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6.887cm" fo:margin-left="0.079cm" fo:margin-right="0.034cm" table:align="margins"/>
    </style:style>
    <style:style style:name="Tableau1.A" style:family="table-column">
      <style:table-column-properties style:column-width="5.452cm" style:rel-column-width="21158*"/>
    </style:style>
    <style:style style:name="Tableau1.B" style:family="table-column">
      <style:table-column-properties style:column-width="5.66cm" style:rel-column-width="21965*"/>
    </style:style>
    <style:style style:name="Tableau1.C" style:family="table-column">
      <style:table-column-properties style:column-width="5.775cm" style:rel-column-width="2241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officeooo:rsid="0007a506"/>
    </style:style>
    <style:style style:name="T2" style:family="text">
      <style:text-properties officeooo:rsid="0008f4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UNION D'INFORMATION SYNDICALE</text:p>
      <text:p text:style-name="P3"/>
      <text:p text:style-name="P1">Ecole : ...................................................................................................................................</text:p>
      <text:p text:style-name="P1"/>
      <text:p text:style-name="P1">A ...........................................................................................................................................</text:p>
      <text:p text:style-name="P1"/>
      <text:p text:style-name="P1">le .....................................................</text:p>
      <text:p text:style-name="P1"/>
      <text:p text:style-name="P1">A Monsieur/Madame L'Inspecteur/trice de la ….. circonscription</text:p>
      <text:p text:style-name="P1"/>
      <text:p text:style-name="P1">Objet : réunion d'information syndicale</text:p>
      <text:p text:style-name="P1"/>
      <text:p text:style-name="P1">Monsieur/Madame L'Inspecteur/trice</text:p>
      <text:p text:style-name="P1"/>
      <text:p text:style-name="P2">Les enseignant-e-s soussigné-e-s ont l'honneur de vous informer qu'ils participeront à la réunion d'information syndicale du <text:span text:style-name="T2">mercredi 2 octobre 2019</text:span> (de 9h à 12h) à ………………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  <text:p text:style-name="P1"/>
          </table:table-cell>
          <table:table-cell table:style-name="Tableau1.A1" office:value-type="string">
            <text:p text:style-name="P4">Prénom</text:p>
          </table:table-cell>
          <table:table-cell table:style-name="Tableau1.C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Sud Education 92</meta:initial-creator>
    <meta:creation-date>2010-12-16T23:59:00Z</meta:creation-date>
    <dc:date>2019-09-05T16:34:30.726000000</dc:date>
    <meta:editing-cycles>16</meta:editing-cycles>
    <meta:editing-duration>PT24M10S</meta:editing-duration>
    <meta:document-statistic meta:table-count="1" meta:image-count="0" meta:object-count="0" meta:page-count="1" meta:paragraph-count="13" meta:word-count="89" meta:character-count="939" meta:non-whitespace-character-count="863"/>
    <meta:template xlink:type="simple" xlink:actuate="onRequest" xlink:title="" xlink:href="../../../../../../../AppData/Local/AppData/Local/Temp/Tableau.odt/Normal"/>
  </office:meta>
</office:document-meta>
</file>