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4.24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s heures de réunion d'information syndicale</text:p>
      <text:p text:style-name="P1">sont à déduire des heures annualisées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3">Les enseignant-e-s soussigné-e-s ont l'honneur de vous informer qu'ils participeront à la réunion d'information syndicale du mercredi 18 novembre 2020 (de 9h30 à 12h30) en visioconférence organisée par SUD Education 92 et la CGT Educ'action 92, conformément aux articles 4 et 5 du décret numéro 82-447 du 23 mai 1982.</text:p>
      <text:p text:style-name="P3"/>
      <text:p text:style-name="P3">Veuillez accepter, Monsieur/Madame L'Inspecteur/trice, l'expression de notre attachement</text:p>
      <text:p text:style-name="P3">au service public d'éducation.</text:p>
      <text:p text:style-name="P3"/>
      <text:p text:style-name="P2"/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2">A déduire de </text:p>
          </table:table-cell>
          <table:table-cell table:style-name="Tableau1.D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Sud Education 92</meta:initial-creator>
    <meta:creation-date>2010-12-16T23:59:00Z</meta:creation-date>
    <dc:date>2020-11-03T17:14:45.95</dc:date>
    <meta:editing-cycles>16</meta:editing-cycles>
    <meta:editing-duration>PT22M38S</meta:editing-duration>
    <meta:document-statistic meta:table-count="1" meta:image-count="0" meta:object-count="0" meta:page-count="1" meta:paragraph-count="15" meta:word-count="101" meta:character-count="1020"/>
    <meta:template xlink:type="simple" xlink:actuate="onRequest" xlink:title="" xlink:href="../../../../AppData/Local/AppData/Local/Temp/Tableau.odt/Normal"/>
  </office:meta>
</office:document-meta>
</file>