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s soussignés ont l'honneur de vous informer qu'ils participeront à la réunion</text:p>
      <text:p text:style-name="P2">d'information syndicale du mercredi 9 novembre 2016 à Levalloi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rélia</meta:initial-creator>
    <meta:creation-date>2016-09-07T09:46:00Z</meta:creation-date>
    <dc:date>2016-09-30T12:21:04.21</dc:date>
    <meta:print-date>2015-09-09T10:23:00Z</meta:print-date>
    <meta:editing-cycles>3</meta:editing-cycles>
    <meta:editing-duration>PT18S</meta:editing-duration>
    <meta:document-statistic meta:table-count="1" meta:image-count="0" meta:object-count="0" meta:page-count="1" meta:paragraph-count="18" meta:word-count="105" meta:character-count="1040"/>
    <meta:template xlink:type="simple" xlink:actuate="onRequest" xlink:title="" xlink:href="Normal"/>
  </office:meta>
</office:document-meta>
</file>