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 NOM</text:p>
      <text:p text:style-name="Standard">Professeur........................</text:p>
      <text:p text:style-name="Standard">Ecole......................</text:p>
      <text:p text:style-name="Standard"/>
      <text:p text:style-name="Standard"/>
      <text:p text:style-name="P1">à........................, le.…...................</text:p>
      <text:p text:style-name="P1"/>
      <text:p text:style-name="P1"/>
      <text:p text:style-name="P1"/>
      <text:p text:style-name="P1">A Madame la Directrice Académique, sous couvert de <text:s text:c="12"/></text:p>
      <text:p text:style-name="P1"><text:s/>Madame l'Inspectrice de la …...... circonscription des Hauts-de-Seine </text:p>
      <text:p text:style-name="P2"/>
      <text:p text:style-name="P2"/>
      <text:p text:style-name="P2"/>
      <text:p text:style-name="P2"/>
      <text:p text:style-name="P4">Madame la Directrice Académique,</text:p>
      <text:p text:style-name="P1"/>
      <text:p text:style-name="P3"><text:tab/>En application de la loi n°82-997 du 23 novembre 1982 et du décret n°84-474 du 15 juin 1984 relatif aux congés de formation syndicale dans la fonction publique d'Etat, je demande à bénéficier d'un congé de formation syndicale de deux jours, en vue de participer à la session de formation syndicale qui se déroulera les........................... à Paris sous l'égide du Centre d'Etude et de Formation Interprofessionnel Solidaires (CEFI Solidaires), 144 boulevard de la Villette 75019 Paris.</text:p>
      <text:p text:style-name="P3"/>
      <text:p text:style-name="P3"><text:tab/>Veuillez agréer, Madame la Directrice Académique, mes salutations et l'assurance de mon attachement au service public d'éducation.</text:p>
      <text:p text:style-name="P3"/>
      <text:p text:style-name="P3"/>
      <text:p text:style-name="P1">Signature<text:tab/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10:49:33.35</meta:creation-date>
    <meta:generator>OpenOffice.org/3.4$Win32 OpenOffice.org_project/340m1$Build-9590</meta:generator>
    <dc:date>2017-12-07T17:14:55.02</dc:date>
    <meta:editing-duration>PT3H42M4S</meta:editing-duration>
    <meta:editing-cycles>22</meta:editing-cycles>
    <meta:print-date>2017-12-07T10:37:18.45</meta:print-date>
    <meta:document-statistic meta:table-count="0" meta:image-count="0" meta:object-count="0" meta:page-count="1" meta:paragraph-count="10" meta:word-count="120" meta:character-count="922"/>
  </office:meta>
</office:document-meta>
</file>