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
      <loext:graphic-properties draw:fill="none"/>
      <style:paragraph-properties fo:margin-left="11.299cm" fo:margin-right="0cm" fo:text-indent="0cm" style:auto-text-indent="false" style:page-number="auto" fo:background-color="transparent"/>
      <style:text-properties style:font-name="Calibri" fo:font-size="12pt" officeooo:rsid="0014b742" officeooo:paragraph-rsid="0014b742" style:font-size-asian="12pt" style:font-size-complex="12pt"/>
    </style:style>
    <style:style style:name="P2" style:family="paragraph" style:parent-style-name="Standard">
      <style:text-properties style:font-name="Calibri" fo:font-size="12pt" officeooo:rsid="0014b742" officeooo:paragraph-rsid="0014b742" style:font-size-asian="12pt" style:font-size-complex="12pt"/>
    </style:style>
    <style:style style:name="P3" style:family="paragraph" style:parent-style-name="Standard">
      <style:paragraph-properties fo:text-align="justify" style:justify-single-word="false"/>
      <style:text-properties style:font-name="Calibri" fo:font-size="12pt" officeooo:rsid="0014b742" officeooo:paragraph-rsid="0014b742" style:font-size-asian="12pt" style:font-size-complex="12pt"/>
    </style:style>
    <style:style style:name="P4" style:family="paragraph" style:parent-style-name="Standard">
      <loext:graphic-properties draw:fill="none"/>
      <style:paragraph-properties fo:margin-left="11.299cm" fo:margin-right="0cm" fo:text-indent="0cm" style:auto-text-indent="false" fo:background-color="transparent"/>
      <style:text-properties style:font-name="Calibri" fo:font-size="12pt" officeooo:rsid="0014b742" officeooo:paragraph-rsid="0014b742" fo:background-color="#ffff00" style:font-size-asian="12pt" style:font-size-complex="12pt"/>
    </style:style>
    <style:style style:name="T1" style:family="text">
      <style:text-properties fo:background-color="#ffff00" loext:char-shading-value="0"/>
    </style:style>
    <style:style style:name="T2" style:family="text">
      <style:text-properties fo:background-color="#ffff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Mme <text:span text:style-name="T2">XXX</text:span></text:p>
      <text:p text:style-name="P4">Pricipal·e ou Proviseur·e</text:p>
      <text:p text:style-name="P4">Adresse de l’ETBS</text:p>
      <text:p text:style-name="P2"/>
      <text:p text:style-name="P2"/>
      <text:p text:style-name="P2"/>
      <text:p text:style-name="P2">Objet : Réunion statutaire d’information syndicale</text:p>
      <text:p text:style-name="P2"/>
      <text:p text:style-name="P3">Nous avons l’honneur de vous informer, conformément à la réglementation en vigueur, de la tenue dune réunion d’information syndicale, prévue par l’arrêté du 29 août 2014 relatif aux modalités d’application aux personnels relevant du Ministère de l’Éducation Nationale des dispositions de l’article 5 du décret no 82-447 du 28 mai 1982 relatif à l’exercice du droit syndical dans la fonction publique.</text:p>
      <text:p text:style-name="P3"/>
      <text:p text:style-name="P3">Cette réunion, organisée par  <text:span text:style-name="T2">XXX Organisations signalisatrices</text:span></text:p>
      <text:p text:style-name="P3"/>
      <text:p text:style-name="P3">aura lieu le : <text:span text:style-name="T2">DATE</text:span></text:p>
      <text:p text:style-name="P3"/>
      <text:p text:style-name="P3">Nous pensons organiser cette réunion dans une salle disponible<text:span text:style-name="T2"> (préciser si besoin)</text:span>.</text:p>
      <text:p text:style-name="P3"/>
      <text:p text:style-name="P3">Nous vous prions de recevoir l’expression de notre profond attachement à un service public d’éducation de qualité et à la défense de ses personnels. </text:p>
      <text:p text:style-name="P2"/>
      <text:p text:style-name="P2"/>
      <text:p text:style-name="P2">Pour <text:span text:style-name="T2">XXXX</text:span><text:tab/><text:tab/><text:tab/><text:tab/><text:tab/>Pour <text:span text:style-name="T2">XXXX</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9T17:41:30.639000000</meta:creation-date>
    <dc:date>2022-11-19T17:50:45.747000000</dc:date>
    <meta:editing-duration>PT9M15S</meta:editing-duration>
    <meta:editing-cycles>1</meta:editing-cycles>
    <meta:document-statistic meta:table-count="0" meta:image-count="0" meta:object-count="0" meta:page-count="1" meta:paragraph-count="10" meta:word-count="127" meta:character-count="839" meta:non-whitespace-character-count="716"/>
    <meta:generator>LibreOffice/7.3.6.2$Windows_X86_64 LibreOffice_project/c28ca90fd6e1a19e189fc16c05f8f8924961e12e</meta:generator>
  </office:meta>
</office:document-meta>
</file>