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haroni" svg:font-family="Aharoni" style:font-pitch="variable"/>
    <style:font-face style:name="Arial" svg:font-family="Arial" style:font-family-generic="roman" style:font-pitch="variable"/>
    <style:font-face style:name="Helvetica, Verdana, Arial, sans" svg:font-family="'Helvetica, Verdana, Arial,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fo:font-size="9pt" style:font-size-asian="9pt"/>
    </style:style>
    <style:style style:name="P2" style:family="paragraph" style:parent-style-name="Text_20_body">
      <style:paragraph-properties fo:text-align="center" style:justify-single-word="false"/>
      <style:text-properties fo:color="#000000" style:font-name="Arial" fo:font-size="9pt" fo:font-weight="bold" style:font-size-asian="9pt" style:font-weight-asian="bold"/>
    </style:style>
    <style:style style:name="P3" style:family="paragraph" style:parent-style-name="Text_20_body">
      <style:paragraph-properties fo:text-align="justify" style:justify-single-word="false"/>
      <style:text-properties fo:color="#000000" style:font-name="Arial" fo:font-size="12pt" style:font-size-asian="12pt" style:font-size-complex="12pt"/>
    </style:style>
    <style:style style:name="P4" style:family="paragraph" style:parent-style-name="Text_20_body">
      <style:paragraph-properties fo:text-align="justify" style:justify-single-word="false"/>
      <style:text-properties fo:color="#000000"/>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top="0cm" fo:margin-bottom="0.265cm" fo:line-height="140%"/>
    </style:style>
    <style:style style:name="P8" style:family="paragraph" style:parent-style-name="Heading_20_2">
      <style:paragraph-properties fo:text-align="center" style:justify-single-word="false"/>
    </style:style>
    <style:style style:name="P9" style:family="paragraph" style:parent-style-name="Heading_20_2" style:master-page-name="Standard">
      <style:paragraph-properties fo:text-align="center" style:justify-single-word="false" style:page-number="auto"/>
    </style:style>
    <style:style style:name="P10" style:family="paragraph" style:parent-style-name="Heading_20_3">
      <style:paragraph-properties fo:text-align="center" style:justify-single-word="false"/>
    </style:style>
    <style:style style:name="T1" style:family="text">
      <style:text-properties fo:color="#c5000b" style:font-name="Arial" fo:font-size="10.5pt" style:font-size-asian="10.5pt"/>
    </style:style>
    <style:style style:name="T2" style:family="text">
      <style:text-properties style:font-name="Arial" fo:font-size="9pt" style:font-size-asian="9pt"/>
    </style:style>
    <style:style style:name="T3" style:family="text">
      <style:text-properties style:font-name="Arial" fo:font-size="9pt" fo:font-weight="normal" style:font-size-asian="9pt" style:font-weight-asian="normal"/>
    </style:style>
    <style:style style:name="T4" style:family="text">
      <style:text-properties style:font-name="Arial" fo:font-size="12pt" fo:font-weight="normal" style:font-size-asian="12pt" style:font-weight-asian="normal" style:font-size-complex="12pt" style:font-weight-complex="normal"/>
    </style:style>
    <style:style style:name="T5" style:family="text">
      <style:text-properties fo:color="#000000" style:font-name="Arial" fo:font-size="9pt" style:font-size-asian="9pt"/>
    </style:style>
    <style:style style:name="T6" style:family="text">
      <style:text-properties fo:color="#000000" style:font-name="Arial" fo:font-size="9pt" fo:font-weight="bold" style:font-size-asian="9pt" style:font-weight-asian="bold"/>
    </style:style>
    <style:style style:name="T7" style:family="text">
      <style:text-properties fo:color="#000000" style:font-name="Arial" fo:font-size="9pt" fo:font-weight="bold" style:font-size-asian="9pt" style:font-weight-asian="bold" style:font-weight-complex="bold"/>
    </style:style>
    <style:style style:name="T8" style:family="text">
      <style:text-properties fo:color="#000000" style:font-name="Arial" fo:font-size="9pt" fo:font-weight="normal" style:font-size-asian="9pt" style:font-weight-asian="normal"/>
    </style:style>
    <style:style style:name="T9" style:family="text">
      <style:text-properties fo:color="#000000" style:text-line-through-style="solid" style:font-name="Arial" fo:font-size="9pt" style:font-size-asian="9pt"/>
    </style:style>
    <style:style style:name="T10" style:family="text">
      <style:text-properties fo:color="#000000" style:font-name="Aharoni" fo:font-size="12pt" style:font-size-asian="12pt" style:font-size-complex="12pt"/>
    </style:style>
    <style:style style:name="T11" style:family="text">
      <style:text-properties style:text-line-through-style="solid" style:font-name="Arial" fo:font-size="9pt" style:font-size-asian="9pt"/>
    </style:style>
    <style:style style:name="T12" style:family="text">
      <style:text-properties fo:color="#ff0000" style:font-name="Arial" fo:font-size="9pt" style:font-size-asian="9pt"/>
    </style:style>
    <style:style style:name="T13" style:family="text">
      <style:text-properties fo:color="#ff0000" style:font-name="Arial" fo:font-size="9pt" fo:font-weight="normal" style:font-size-asian="9pt" style:font-weight-asian="normal"/>
    </style:style>
    <style:style style:name="T14" style:family="text">
      <style:text-properties fo:color="#ff0000" style:font-name="Arial" fo:font-size="12pt" fo:font-weight="normal" style:font-size-asian="12pt" style:font-weight-asian="normal" style:font-size-complex="12pt" style:font-weight-complex="normal"/>
    </style:style>
    <style:style style:name="T15" style:family="text">
      <style:text-properties fo:color="#ff0000" style:font-name="Aharoni" fo:font-size="14pt" style:font-size-asian="14pt" style:font-size-complex="14pt"/>
    </style:style>
    <style:style style:name="T16" style:family="text">
      <style:text-properties fo:color="#ff0000" style:font-name="Aharoni" fo:font-size="15pt"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text:span text:style-name="T1">Compte-rendu du Groupe de Travail du 2 juillet </text:span></text:h>
      <text:h text:style-name="P8" text:outline-level="2"><text:span text:style-name="T1">(les affectations provisoires et questions diverses)</text:span></text:h>
      <text:p text:style-name="P2"/>
      <text:p text:style-name="P5"><text:span text:style-name="T7">Mouvement : les affectations provisoires</text:span></text:p>
      <text:p text:style-name="P1"/>
      <text:p text:style-name="P4"><text:span text:style-name="T2">64 % des collègues qui </text:span><text:span text:style-name="T2">avaient </text:span><text:span text:style-name="T2">pas de postes </text:span><text:span text:style-name="T2">définitifs</text:span><text:span text:style-name="T2"> ont été affecté</text:span><text:span text:style-name="T2">s</text:span><text:span text:style-name="T2"> au jour du 2 juillet. 250 personnes seront </text:span><text:span text:style-name="T2">affectées</text:span><text:span text:style-name="T2"> entre cette date et le 15 juillet.</text:span></text:p>
      <text:p text:style-name="P4"><text:span text:style-name="T2">Il reste environ 110 équivalents temps plein (ETP) à pouvoir parmi lesquels des services partagés, des ZIL, ce qui laisse environ 30 postes classe vacants pour le moment.</text:span></text:p>
      <text:p text:style-name="P4"><text:span text:style-name="T2">Certains collègues seront affectés sur un poste de Brigade provisoire (BD provisoire), rattaché à une école, en attendant que l'administration les </text:span><text:span text:style-name="T2">réaffecte</text:span><text:span text:style-name="T2"> sur des postes vacants. S'ils n'ont pas de réaffectation avant la pré-rentrée, ils </text:span><text:span text:style-name="T2">devront</text:span><text:span text:style-name="T2"> se rendre dans leur école de rattachement.</text:span></text:p>
      <text:p text:style-name="P4"><text:span text:style-name="T2">L'administration justifie le fait qu'un nombre important de néo-titulaire</text:span><text:span text:style-name="T2">s</text:span><text:span text:style-name="T2"> soit sur des postes de brigades en disant qu'il s'agit de long</text:span><text:span text:style-name="T2">s</text:span><text:span text:style-name="T2"> remplacements. Elle a dit qu'elle a expliqué clairement aux néo-titulaires ce qu'il en était de ce type de poste.</text:span></text:p>
      <text:p text:style-name="P4"><text:span text:style-name="T2">Les enseignant-e-s qui ont perdu leur poste suite à des mesures de carte scolaire vont tous être affectés près de chez eux et, </text:span><text:span text:style-name="T2">aux dires de l’administration</text:span><text:span text:style-name="T2">, dans un niveau qui leur convient (ils/elles pourront bénéficier l'année suivante </text:span><text:span text:style-name="T2">d’une priorité </text:span><text:span text:style-name="T2">au mouvement).</text:span></text:p>
      <text:p text:style-name="P4"><text:span text:style-name="T2">Si un PES est renouvelé, il n'est pas maintenu sur son poste mais </text:span><text:span text:style-name="T2">aura</text:span><text:span text:style-name="T2"> un poste que l'administration juge devoir lui être profitable. </text:span><text:span text:style-name="T2">Les collègues PES prorogés, par exemple pour un congé de maternité, seront « remis dans le pot commun » et affecté-e-s avec les nouveaux stagiaires. Les titulaires du M2 seront à plein temps, pour les autres, ce n’est pas très clair.</text:span><text:span text:style-name="T2"> </text:span></text:p>
      <text:p text:style-name="P4"><text:span text:style-name="T2">Les affectations pour les directions d'école qui vont se libérer vont se faire au niveau des circonscriptions. Ce sont les personnes inscrites sur la liste d'aptitude qui seront prioritaires sur ces postes. </text:span><text:span text:style-name="T2">Mais, pour deux des trois écoles concernées (EM Aulagnier à Asnières et EM La tour d’Auvergne à Colombes) on recherche des solutions internes à l’équipe.</text:span></text:p>
      <text:p text:style-name="P4"><text:span text:style-name="T2">Sept </text:span><text:span text:style-name="T2">enseignant-e-s qui </text:span><text:span text:style-name="T2">demandaient des postes </text:span><text:span text:style-name="T2">dans l'enseignement spécialisé sans </text:span><text:span text:style-name="T11">le</text:span><text:span text:style-name="T2"> être titulaire du CAPA SH ont eu un avis défavorable </text:span><text:span text:style-name="T2">et n’ont donc pas été affectés </text:span><text:span text:style-name="T2">dans le spécialisé. </text:span><text:span text:style-name="T2">Pourtant, il reste 10 postes ASH vacants</text:span><text:span text:style-name="T2">. Les représentants du personnels contestent que des collègues volontaires et motivés soient empêchés de travailler dans le spécialisé alors que d'autres peuvent être forcé d'y aller alors qu'ils ne le veulent pas. Le DASEN a répondu qu'il serait regardé au cas par cas si l'enseignant peut rester dans le spécialisé malgré l'avis défavorable de l'IEN ou pas ; </text:span><text:span text:style-name="T2">d’autant plus que les avis défavorables n’étaient pas rédhibitoires mais appuyaient seulement sur le peu d’expérience des collègues</text:span><text:span text:style-name="T2">.</text:span></text:p>
      <text:p text:style-name="P4"><text:span text:style-name="T2">Il reste, après ce groupe de travail, des postes de psychologues scolaires vacants. Le DASEN peut recevoir des candidatures </text:span><text:span text:style-name="T2">de collègues titulaires d’un Master de psychologie</text:span><text:span text:style-name="T2">. Il reste aussi des postes d'enseignants référents non pourvus.</text:span></text:p>
      <text:p text:style-name="P4"><text:span text:style-name="T2">Pour les ULIS, nous déplorons l'opacité du mouvement qui les concerne et le faisons savoir : </text:span><text:span text:style-name="T2">c’est un mouvement académique sur lequel ni la DSDEN ni la CAPD n’ont de regard</text:span><text:span text:style-name="T2">. Le DASEN va prendre contact avec les services du rectorat au plus tôt.</text:span></text:p>
      <text:p text:style-name="P1"/>
      <text:p text:style-name="P5"><text:span text:style-name="T7">Compléments de temps partiel</text:span></text:p>
      <text:p text:style-name="P4"><text:span text:style-name="T2">A la suite d’une intervention liminaire du représentant CGT/SUD, une longue discussion a eu lieu sur les services partagés en quatre, lot de beaucoup de collègues néo-titulaires. Il s’agissait d’évoquer la quotité des collègues titulaires complété-e-s ; l’administration joue au mieux sur le 75 % et le 80 %. Mais surtout, nous avons interrogé pour savoir comment les choses vont fonctionner pour les collègues en service fractionné. </text:span><text:span text:style-name="T2">La réforme, que nous continuons de contester, des rythmes scolaires complique beaucoup les choses. </text:span><text:span text:style-name="T2">L’administration s’est voulue rassurante ; mais des dysfonctionnements sont possibles ne serait-ce que par la fait que plusieurs services sont partagés entre plusieurs circonscriptions. La hiérarchie a pris en compte nos préoccupations. </text:span><text:span text:style-name="T2">Le DASEN va définir les principes des </text:span><text:soft-page-break/><text:span text:style-name="T2">compléments de temps partiel et discuter </text:span><text:span text:style-name="T2">des</text:span><text:span text:style-name="T2"> situations qui posent problème <text:s/>Le mercredi matin servira de variable d’ajustement </text:span><text:span text:style-name="T2">et sera utilisé </text:span><text:span text:style-name="T2">pour ajuster les quotités de service.</text:span><text:span text:style-name="T2"> Le DASEN et la secrétaire générale se sont engagés à ce que chaque collègue concerné-e dispose d’un emploi du temps le jour de la rentrée et à ce que l</text:span><text:span text:style-name="T2">es enseignant-e-s </text:span><text:span text:style-name="T2">soient informé-e-s </text:span><text:span text:style-name="T2">le plus tôt possible des jours où ils/elles vont travailler.</text:span></text:p>
      <text:p text:style-name="P1"/>
      <text:p text:style-name="P5"><text:span text:style-name="T7">Temps partiel pour les postes « moins de 3 ans »Compléments de temps partiel</text:span></text:p>
      <text:p text:style-name="P6"><text:span text:style-name="Strong_20_Emphasis"><text:span text:style-name="T8">Les postes « moins de 3 ans » ne sont pas incompatibles avec le temps partiel puisque la circulaire ne précise rien à ce niveau</text:span></text:span><text:bookmark text:name="_GoBack"/><text:span text:style-name="Strong_20_Emphasis"><text:span text:style-name="T8">. Mais ce sont des postes à profil ; la logique du DASEN est la suivante, si nous recrutons par voie de commission des collègues pour ces postes, c’est que nous estimons que c’est nécessaire et que tenir un tel poste requiert des compétences et aptitudes que l’administration vérifie. Il n’est pas possible que cela ne fonctionne que la moitié ou les trois quarts du temps. L’année prochaine, l’interdiction de l’exercice à temps partiel pour ces postes pourrait figurer sur la circulaire du mouvement. Nous continuons à dénoncer vivement les postes à profil et la remise en cause du droit aux temps partiels choisis.</text:span></text:span></text:p>
      <text:p text:style-name="P5"><text:span text:style-name="T7">Concours et liste complémentaire</text:span></text:p>
      <text:p text:style-name="P4"><text:span text:style-name="T2">Ce sont 1510 personnes qui ont eu le concours sur liste principal</text:span><text:span text:style-name="T2">e</text:span><text:span text:style-name="T2"> pour <text:s/>l’académie de Versailles et qui font leurs vœux en ce moment. Il y a 242 candidats </text:span><text:span text:style-name="T2">susceptibles de figurer sur la liste complémentaire</text:span><text:span text:style-name="T2">. </text:span><text:span text:style-name="T2">Le DASEN a indiqué que la constitution de la liste complémentaire n’est pas un engagement de recrutement. Une cinquantaine de personnes environ devraient être appelées. Ca correspond à des postes libérés par des non prises de postes, des doubles concours, des démissions. Pour le reste il faut une autorisation de financement. C'est entre la Ministère des l'Education et celui des finances que ça se joue.</text:span></text:p>
      <text:p text:style-name="P4"><text:span text:style-name="T2">Ceux qui seront appelés alimenteront le Val d'Oise d'abord, sans doute l'Essonne ensuite. Les Hauts-de-Seine ne sont pas considérés comme prioritaires.</text:span></text:p>
      <text:p text:style-name="P6"/>
      <text:p text:style-name="P6"><text:span text:style-name="Strong_20_Emphasis"><text:span text:style-name="T15">SUD EDUCATION 92 :</text:span></text:span></text:p>
      <text:p text:style-name="P7"><text:span text:style-name="Strong_20_Emphasis"><text:span text:style-name="T10">sudeducation92@gmail.com</text:span></text:span></text:p>
      <text:p text:style-name="P7"><text:span text:style-name="Strong_20_Emphasis"><text:span text:style-name="T10">06 12 92 11 43<text:line-break/>06 95 70 71 45</text:span></text:span></text:p>
      <text:p text:style-name="P7"><text:span text:style-name="Strong_20_Emphasis"><text:span text:style-name="T16">CGT EDUC’ACTION 92 </text:span></text:span></text:p>
      <text:p text:style-name="P7"><text:span text:style-name="Strong_20_Emphasis"><text:span text:style-name="T10">cgt921d@gmail.com</text:span></text:span></text:p>
      <text:p text:style-name="P7"><text:span text:style-name="Strong_20_Emphasis"><text:span text:style-name="T10">06 40 58 25 46 <text:line-break/>06 81 25 56 20</text:span></text:span></text:p>
      <text:p text:style-name="P3"/>
      <text:h text:style-name="P10"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haroni" svg:font-family="Aharoni" style:font-pitch="variable"/>
    <style:font-face style:name="Arial" svg:font-family="Arial" style:font-family-generic="roman" style:font-pitch="variable"/>
    <style:font-face style:name="Helvetica, Verdana, Arial, sans" svg:font-family="'Helvetica, Verdana, Arial,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20%"/>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Liberation Serif1"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style:font-name="Liberation Serif1" fo:font-weight="bold" style:font-weight-asian="bold" style:font-weight-complex="bold"/>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Grimal</meta:initial-creator>
    <meta:editing-cycles>12</meta:editing-cycles>
    <meta:creation-date>2015-07-06T08:00:00</meta:creation-date>
    <dc:date>2015-07-06T11:53:29.62</dc:date>
    <meta:editing-duration>PT15M54S</meta:editing-duration>
    <meta:generator>OpenOffice.org/3.4.1$Win32 OpenOffice.org_project/341m1$Build-9593</meta:generator>
    <meta:document-statistic meta:table-count="0" meta:image-count="0" meta:object-count="0" meta:page-count="2" meta:paragraph-count="26" meta:word-count="1005" meta:character-count="62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