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99" svg:font-family="font499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2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name-asian="Times New Roman1" style:font-size-asian="12pt" style:font-weight-asian="bold" style:font-name-complex="Arial2" style:font-size-complex="12pt"/>
    </style:style>
    <style:style style:name="T7" style:family="text">
      <style:text-properties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style:font-name-asian="Times New Roman1" style:font-name-complex="Arial2"/>
    </style:style>
    <style:style style:name="T9" style:family="text">
      <style:text-properties fo:color="#000000" style:font-name-asian="Times New Roman1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Compte-rendu de la CAPD du 28 septembre 2017.</text:span></text:p>
      <text:p text:style-name="P2"/>
      <text:p text:style-name="P1"><text:span text:style-name="T3">Contrats aidés</text:span><text:span text:style-name="T2"> :</text:span></text:p>
      <text:p text:style-name="P1">Madame la DASEN du 92 a annoncé <text:s/>qu’entre 100 et 120 contrats aidés auraient disparu d’ici la fin de l’année. Et que d’autres non-renouvellements pourraient suivre si le gouvernement persistait.</text:p>
      <text:p text:style-name="P1"><text:s/>Les 441 emplois aidés <text:s/>présents dans les écoles du département faisaient partie du paysage scolaire et participaient à l’amélioration de la qualité de vie des établissements. </text:p>
      <text:p text:style-name="P1">Ces contrats, crées pour permettre un accompagnement des personnes en difficulté vers la réinsertion professionnelle n’étaient en revanche pas à la hauteur de l’engagement de l’état : la formations promise n’a quasiment jamais été offerte, elle s’est faite « sur le tas » et que dire du misérable salaire !</text:p>
      <text:p text:style-name="P1"><text:span text:style-name="T5">Aujourd’hui,</text:span><text:span text:style-name="T6"> en ne renouvelant pas les contrats aidés, l’État fait plus fort encore, il se débarrasse d’une main d’œuvre qu’il exploitait pour ajuster son budget. C’est intolérable !</text:span></text:p>
      <text:p text:style-name="P1"><text:span text:style-name="T8">La Dasen nous a informé.e.s que des missions d’accompagnement des enfants en situation de handicap seraient proposées <text:s/>à ces <text:s/>personnes non-renouvelées mais c’est de nouveau la précarité qu’on leur propose et c’est bien la fin de l’aide aux écoles qui se profile.</text:span></text:p>
      <text:p text:style-name="P1"><text:span text:style-name="T8">La CGT et SUD sont opposés au principe des contrats aidés ; à la précarité en général.</text:span></text:p>
      <text:p text:style-name="P1"><text:span text:style-name="T7">C’est pourquoi nous exigeons le maintien des E.V.S. dans leurs fonctions et la titularisation de tous les précaires de l’Éducation Nationale.</text:span></text:p>
      <text:p text:style-name="P3"/>
      <text:p text:style-name="P1"><text:span text:style-name="T4">Gestion des personnels enseignants :</text:span></text:p>
      <text:p text:style-name="P1"><text:span text:style-name="T8">En ce qui concerne la rentrée du personnel enseignant, il n’y a pas de quoi se réjouir non plus. L’état se fait encore employeur du précaire : ce sont 160 contractuel.le.s recruté.e.s cette année, 39 ont déjà démissionné ! Ils /elles ne sont pas encore tous remplacé.e.s.</text:span></text:p>
      <text:p text:style-name="P1"><text:span text:style-name="T8">A ce jour beaucoup d’enseignant.e.s à temps partiels n’avaient pas encore découvert leur complément !</text:span></text:p>
      <text:p text:style-name="P1"><text:span text:style-name="T8">Durant tout le mois de septembre, on a vu les ZIl prendre alors ces classes sans enseignant.e mais sans ISSR et sans en être informé.e.s puisqu' il ne s’agit pas de remplacement !</text:span></text:p>
      <text:p text:style-name="P1"><text:span text:style-name="T9">L’administration n’a pas pris le temps d’expliquer la situation aux collègues. Certain-e-s s’étonnent de voir les collègues contractuel.le.s sur une classe alors qu’eux/elles-mêmes sont en poste segmenté. Cette situation insupportable n’est pas le fait des collègues contractuel-le-s mais de la politique du gouvernement.</text:span></text:p>
      <text:p text:style-name="P1"><text:span text:style-name="T7"><text:s/>La solution, c’est le recrutement de plus d’enseignant.e.s fonctionnaires et la titularisation de tous les précaires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99" svg:font-family="font499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font499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Paragraphe_20_de_20_liste1" style:display-name="Paragraphe de liste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efault_20_Paragraph_20_Font0" style:display-name="Default Paragraph Font0" style:family="text"/>
    <style:style style:name="Numéro_20_de_20_ligne1" style:display-name="Numéro de ligne1" style:family="text" style:parent-style-name="Default_20_Paragraph_20_Font0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-rendu de la CAPD du 28 septembre 2017</dc:title>
    <meta:initial-creator>Sud Education 92</meta:initial-creator>
    <dc:creator>marianne paimblanc</dc:creator>
    <meta:editing-cycles>4</meta:editing-cycles>
    <meta:print-date>1900-12-31T22:00:00</meta:print-date>
    <meta:creation-date>2017-09-29T14:16:00</meta:creation-date>
    <dc:date>2017-10-01T12:05:38.97</dc:date>
    <meta:editing-duration>PT8M51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384" meta:character-count="24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