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te rendu de la CAPD du 27 septembre <text:s/>2017</text:p>
      <text:p text:style-name="P1"/>
      <text:p text:style-name="P1">Toutes les organisations syndicales sont intervenues pour dénoncer des conditions de rentrée déplorables .</text:p>
      <text:p text:style-name="P1"/>
      <text:p text:style-name="P1">Partout ,et c'est encore vrai à ce jour ,on a constaté <text:s/>que des collègues étaient <text:s/>sans poste alors qu'ailleurs <text:s/>des postes étaient vacants.</text:p>
      <text:p text:style-name="P1"><text:s/>Que des contractuels étaient en poste mais que des titulaires attendaient désespéremment <text:s/>de savoir ce que l'on ferait d'eux. </text:p>
      <text:p text:style-name="P1">Que des ZIL et des brigades étaient envoyés sur des postes vacants par des IEN qui tentaient <text:s/>de palier à des situations urgentes mais ne respectaient <text:s/>pas alors les règles d'attribution des postes puisque les postes vacants ne doivent pas faire l'objet de remplacements.</text:p>
      <text:p text:style-name="P1"/>
      <text:p text:style-name="P1">Les droits des collègues se sont une fois de plus vus bafoués.</text:p>
      <text:p text:style-name="P1"/>
      <text:p text:style-name="P1">On nous dit à la DASEN que les services sont en voie de réorganisation et que ça ira mieux...</text:p>
      <text:p text:style-name="P1">Nous disons nous quel les personnels administratifs sont débordés alors que le ministère a acté des suppressions de poste!</text:p>
      <text:p text:style-name="P1"/>
      <text:p text:style-name="P1">Autre constat alarmant: l'emploi de contractuels est désormais un usage courant dans le premier degré, ils sont aujourd'hui ,210 dans les Hauts-de-Seine.Avec les conditions de formation que l'on sait.</text:p>
      <text:p text:style-name="P1"/>
      <text:p text:style-name="P1">Enfin , nous avons interpellé la DASEN en ce qui concerne les évaluations CP /CE1: nous nous opposons absolument au principe d'une évaluation pilotée par le sommet de la hiérarchie .</text:p>
      <text:p text:style-name="P1">Nous avons daussi rappelé le peu de pertinence d'un outil qui n'a pas été construit par et pour les collègues et qui les transforme en simples exécutants.</text:p>
      <text:p text:style-name="P1"/>
      <text:p text:style-name="P1">Nous avons donc indiqué à la DASEN que nous inviterions les collègues à ne pas faire passer ces évaluations et/ ou à ne pas faire remonter les résultats.</text:p>
      <text:p text:style-name="P1">La remontée contribuerait à une uniformisation pédagogique qui a déjà montré ses méfaits.</text:p>
      <text:p text:style-name="P1"><text:s/></text:p>
      <text:p text:style-name="P1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32M16S</meta:editing-duration>
    <meta:editing-cycles>13</meta:editing-cycles>
    <meta:generator>OpenOffice.org/3.3$Win32 OpenOffice.org_project/330m20$Build-9567</meta:generator>
    <dc:date>2018-09-28T15:34:34.62</dc:date>
    <meta:document-statistic meta:table-count="0" meta:image-count="0" meta:object-count="0" meta:page-count="1" meta:paragraph-count="14" meta:word-count="287" meta:character-count="1745"/>
    <meta:user-defined meta:name="Info 1"/>
    <meta:user-defined meta:name="Info 2"/>
    <meta:user-defined meta:name="Info 3"/>
    <meta:user-defined meta:name="Info 4"/>
  </office:meta>
</office:document-meta>
</file>