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C13000012A3E01CB245.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0.189cm" fo:margin-left="-1.376cm" fo:margin-right="18.187cm" table:align="margins"/>
    </style:style>
    <style:style style:name="Tableau1.A" style:family="table-column">
      <style:table-column-properties style:column-width="0.095cm" style:rel-column-width="33073*"/>
    </style:style>
    <style:style style:name="Tableau1.B" style:family="table-column">
      <style:table-column-properties style:column-width="0.093cm" style:rel-column-width="32462*"/>
    </style:style>
    <style:style style:name="Tableau1.1" style:family="table-row">
      <style:table-row-properties style:min-row-height="5.239cm"/>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6pt" fo:font-style="italic" style:font-size-asian="16pt" style:font-style-asian="italic" style:font-size-complex="16pt" style:font-style-complex="italic"/>
    </style:style>
    <style:style style:name="P7" style:family="paragraph" style:parent-style-name="Standard">
      <style:paragraph-properties fo:text-align="justify" style:justify-single-word="false"/>
    </style:style>
    <style:style style:name="P8" style:family="paragraph" style:parent-style-name="Standard">
      <style:text-properties fo:font-size="24pt" style:font-size-asian="24pt" style:font-size-complex="24pt"/>
    </style:style>
    <style:style style:name="P9" style:family="paragraph" style:parent-style-name="Standard">
      <style:text-properties style:font-name="Andalus"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Text_20_body">
      <style:paragraph-properties fo:text-align="justify" style:justify-single-word="false"/>
      <style:text-properties fo:color="#ff3333"/>
    </style:style>
    <style:style style:name="P11" style:family="paragraph" style:parent-style-name="Text_20_body">
      <style:paragraph-properties fo:text-align="justify" style:justify-single-word="false"/>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fo:margin-top="0cm" fo:margin-bottom="0.499cm" fo:text-align="justify" style:justify-single-word="false"/>
    </style:style>
    <style:style style:name="P14" style:family="paragraph" style:parent-style-name="Table_20_Contents">
      <style:paragraph-properties fo:margin-top="0cm" fo:margin-bottom="0.499cm" fo:text-align="justify" style:justify-single-word="false"/>
    </style:style>
    <style:style style:name="P15" style:family="paragraph" style:parent-style-name="Table_20_Contents">
      <style:paragraph-properties fo:margin-top="0cm" fo:margin-bottom="0.499cm" fo:text-align="justify" style:justify-single-word="false"/>
      <style:text-properties fo:font-size="16pt" fo:font-weight="bold" style:font-size-asian="16pt" style:font-weight-asian="bold" style:font-size-complex="16pt" style:font-weight-complex="bold"/>
    </style:style>
    <style:style style:name="P16" style:family="paragraph" style:parent-style-name="Table_20_Contents">
      <style:text-properties fo:font-size="2pt" style:font-size-asian="2pt" style:font-size-complex="2pt"/>
    </style:style>
    <style:style style:name="P17" style:family="paragraph" style:parent-style-name="Frame_20_contents">
      <style:text-properties fo:font-size="24pt" fo:font-weight="bold" style:font-size-asian="24pt" style:font-weight-asian="bold" style:font-size-complex="24pt" style:font-weight-complex="bold"/>
    </style:style>
    <style:style style:name="P18" style:family="paragraph" style:parent-style-name="Frame_20_contents">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Frame_20_contents">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Frame_20_contents">
      <style:paragraph-properties fo:text-align="justify" style:justify-single-word="false"/>
      <style:text-properties fo:font-size="12pt" fo:font-weight="bold" style:font-size-asian="12pt" style:font-weight-asian="bold" style:font-size-complex="12pt" style:font-weight-complex="bold"/>
    </style:style>
    <style:style style:name="P21" style:family="paragraph" style:parent-style-name="Frame_20_contents">
      <style:text-properties fo:font-size="16pt" fo:font-weight="bold" style:font-size-asian="16pt" style:font-weight-asian="bold" style:font-size-complex="16pt" style:font-weight-complex="bold"/>
    </style:style>
    <style:style style:name="P22" style:family="paragraph" style:parent-style-name="Frame_20_contents">
      <style:paragraph-properties fo:text-align="justify" style:justify-single-word="false"/>
      <style:text-properties fo:color="#ff3333" fo:font-weight="bold" style:font-weight-asian="bold" style:font-weight-complex="bold"/>
    </style:style>
    <style:style style:name="P23" style:family="paragraph" style:parent-style-name="Frame_20_contents">
      <style:paragraph-properties fo:text-align="justify" style:justify-single-word="false"/>
      <style:text-properties fo:color="#ff3333" fo:font-size="16pt" fo:font-style="normal" style:text-underline-style="none" fo:font-weight="bold" style:font-size-asian="16pt" style:font-style-asian="normal" style:font-weight-asian="bold" style:font-size-complex="16pt" style:font-style-complex="normal" style:font-weight-complex="bold"/>
    </style:style>
    <style:style style:name="P24" style:family="paragraph" style:parent-style-name="Frame_20_contents">
      <style:text-properties fo:font-weight="bold" style:font-weight-asian="bold" style:font-weight-complex="bold"/>
    </style:style>
    <style:style style:name="P25" style:family="paragraph" style:parent-style-name="Frame_20_contents">
      <style:text-properties fo:font-weight="normal" style:font-weight-asian="normal" style:font-weight-complex="normal"/>
    </style:style>
    <style:style style:name="P26" style:family="paragraph" style:parent-style-name="Frame_20_contents">
      <style:text-properties fo:font-size="13pt" fo:font-weight="normal" style:font-size-asian="13pt" style:font-weight-asian="normal" style:font-size-complex="13pt" style:font-weight-complex="normal"/>
    </style:style>
    <style:style style:name="P27" style:family="paragraph" style:parent-style-name="Frame_20_contents">
      <style:text-properties fo:font-size="13pt" fo:font-weight="bold" style:font-size-asian="13pt" style:font-weight-asian="bold" style:font-size-complex="13pt" style:font-weight-complex="bold"/>
    </style:style>
    <style:style style:name="P28" style:family="paragraph" style:parent-style-name="Frame_20_contents">
      <style:text-properties fo:font-size="14pt" fo:font-weight="bold" style:font-size-asian="14pt" style:font-weight-asian="bold" style:font-size-complex="14pt" style:font-weight-complex="bold"/>
    </style:style>
    <style:style style:name="P29" style:family="paragraph" style:parent-style-name="Frame_20_contents">
      <style:text-properties fo:font-size="11pt" fo:font-weight="normal" style:font-size-asian="11pt" style:font-weight-asian="normal" style:font-size-complex="11pt" style:font-weight-complex="normal"/>
    </style:style>
    <style:style style:name="P30" style:family="paragraph" style:parent-style-name="Standard" style:list-style-name="L1">
      <style:text-properties style:font-name="Times New Roman" fo:font-size="12pt" fo:font-weight="bold" style:font-weight-asian="bold" style:font-weight-complex="bold"/>
    </style:style>
    <style:style style:name="P31"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32" style:family="paragraph" style:parent-style-name="Standard" style:list-style-name="L1">
      <style:text-properties style:font-name="Times New Roman"/>
    </style:style>
    <style:style style:name="P33" style:family="paragraph" style:parent-style-name="Text_20_body" style:list-style-name="L2">
      <style:paragraph-properties fo:text-align="justify" style:justify-single-word="false"/>
      <style:text-properties fo:font-size="10pt" style:font-size-asian="10pt" style:font-size-complex="10pt"/>
    </style:style>
    <style:style style:name="P34" style:family="paragraph" style:parent-style-name="Text_20_body" style:list-style-name="L5">
      <style:paragraph-properties fo:text-align="justify" style:justify-single-word="false"/>
      <style:text-properties fo:color="#ff3333" fo:font-weight="bold" style:font-weight-asian="bold" style:font-weight-complex="bold"/>
    </style:style>
    <style:style style:name="P35" style:family="paragraph" style:parent-style-name="Text_20_body" style:list-style-name="L5">
      <style:paragraph-properties fo:text-align="justify" style:justify-single-word="false"/>
    </style:style>
    <style:style style:name="P36" style:family="paragraph" style:parent-style-name="Frame_20_contents" style:list-style-name="L1"/>
    <style:style style:name="P37" style:family="paragraph" style:parent-style-name="Frame_20_contents" style:list-style-name="L1">
      <style:text-properties fo:font-weight="bold" style:font-weight-asian="bold" style:font-weight-complex="bold"/>
    </style:style>
    <style:style style:name="P38" style:family="paragraph" style:parent-style-name="Frame_20_contents"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39" style:family="paragraph" style:parent-style-name="Frame_20_contents"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40" style:family="paragraph" style:parent-style-name="Frame_20_contents"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Frame_20_contents" style:list-style-name="L4">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Frame_20_contents" style:list-style-name="L3">
      <style:paragraph-properties fo:text-align="justify" style:justify-single-word="false"/>
    </style:style>
    <style:style style:name="P43" style:family="paragraph" style:parent-style-name="Frame_20_contents" style:list-style-name="L2">
      <style:paragraph-properties fo:text-align="justify" style:justify-single-word="false"/>
      <style:text-properties fo:font-size="10pt" style:font-size-asian="10pt" style:font-size-complex="10pt"/>
    </style:style>
    <style:style style:name="T1" style:family="text">
      <style:text-properties fo:font-size="24pt" style:font-size-asian="24pt" style:font-size-complex="24pt"/>
    </style:style>
    <style:style style:name="T2" style:family="text">
      <style:text-properties fo:color="#ff3333" fo:font-size="24pt" style:font-size-asian="24pt" style:font-size-complex="24pt"/>
    </style:style>
    <style:style style:name="T3" style:family="text">
      <style:text-properties fo:color="#ff3333" fo:font-weight="normal" style:font-weight-asian="normal" style:font-weight-complex="normal"/>
    </style:style>
    <style:style style:name="T4" style:family="text">
      <style:text-properties fo:color="#ff3333" fo:font-size="12pt" fo:font-weight="normal" style:font-size-asian="12pt" style:font-weight-asian="normal" style:font-size-complex="12pt" style:font-weight-complex="normal"/>
    </style:style>
    <style:style style:name="T5" style:family="text">
      <style:text-properties fo:color="#ff3333"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weight-asian="bold" style:font-weight-complex="bold"/>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weight="bold" style:font-weight-asian="bold" style:font-weight-complex="bold"/>
    </style:style>
    <style:style style:name="T15" style:family="text">
      <style:text-properties style:font-size-asian="12pt" style:font-size-complex="12pt"/>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ize="20pt" style:font-size-asian="20pt" style:font-size-complex="20pt"/>
    </style:style>
    <style:style style:name="T18" style:family="text">
      <style:text-properties fo:font-size="16pt" fo:font-style="italic" style:font-size-asian="16pt" style:font-style-asian="italic" style:font-size-complex="16pt" style:font-style-complex="italic"/>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style:font-size-asian="12pt" style:font-size-complex="12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0pt" style:font-size-asian="10pt" style:font-size-complex="10pt"/>
    </style:style>
    <style:style style:name="T23" style:family="text">
      <style:text-properties style:font-name="Andalus" fo:font-weight="bold" style:font-weight-asian="bold" style:font-weight-complex="bold"/>
    </style:style>
    <style:style style:name="T24" style:family="text">
      <style:text-properties fo:font-size="14pt" style:font-size-asian="14pt" style:font-size-complex="14pt"/>
    </style:style>
    <style:style style:name="T25" style:family="text">
      <style:text-properties fo:font-size="13pt" style:font-size-asian="13pt" style:font-size-complex="13pt"/>
    </style:style>
    <style:style style:name="T26" style:family="text">
      <style:text-properties fo:font-size="15pt" style:font-size-asian="15pt" style:font-size-complex="15pt"/>
    </style:style>
    <style:style style:name="fr1" style:family="graphic" style:parent-style-name="Frame">
      <style:graphic-properties style:vertical-pos="top" style:vertical-rel="paragraph-content" style:horizontal-pos="center" style:horizontal-rel="paragraph" fo:padding="0.15cm" fo:border="0.002cm solid #ff3333" style:shadow="non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15cm" fo:border="0.002cm solid #ff3333" style:shadow="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fo:padding="0.15cm" fo:border="0.002cm solid #ff3333" style:shadow="none">
        <style:columns fo:column-count="1" fo:column-gap="0cm"/>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65cm" fo:margin-right="0.265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l_fi"/><text:s text:c="3"/><draw:frame draw:style-name="fr5" draw:name="images5" text:anchor-type="as-char" svg:width="4.496cm" svg:height="4.406cm" draw:z-index="5"><draw:image xlink:href="http://sudeducation92.ouvaton.org/IMG/jpg/syndiquez-vous-592c5.jpg" xlink:type="simple" xlink:show="embed" xlink:actuate="onLoad"/></draw:frame> <text:s text:c="69"/><draw:frame draw:style-name="fr6" draw:name="images4" text:anchor-type="as-char" svg:y="-4.42cm" svg:width="4.71cm" svg:height="3.577cm" draw:z-index="6"><draw:image xlink:href="http://sudeducation92.ouvaton.org/local/cache-vignettes/L150xH108/siteon0-42873.png" xlink:type="simple" xlink:show="embed" xlink:actuate="onLoad"/></draw:frame> <text:s text:c="92"/><text:span text:style-name="T18"><text:s/></text:span></text:p>
      <text:p text:style-name="P6"><text:tab/><text:tab/> <text:s text:c="13"/><text:span text:style-name="T23"><text:s/>pour une école égalitaire, solidaire </text:span></text:p>
      <text:p text:style-name="P9"><text:tab/><text:tab/><text:tab/> <text:s text:c="13"/>et gérée par ceux et celles <text:s text:c="67"/><text:tab/><text:tab/><text:tab/><text:tab/><text:tab/> <text:s text:c="7"/>qui <text:s/>la font !</text:p>
      <text:p text:style-name="Standard"/>
      <text:p text:style-name="Standard"/>
      <text:p text:style-name="Standard"><draw:frame draw:style-name="fr1" draw:name="Cadre1" text:anchor-type="paragraph" svg:width="15.402cm" draw:z-index="0"><draw:text-box fo:min-height="1.549cm"><text:p text:style-name="Standard"><text:span text:style-name="T2">E</text:span><text:span text:style-name="T1">nseignant-e </text:span><text:span text:style-name="T2">F</text:span><text:span text:style-name="T1">onctionnaire </text:span><text:span text:style-name="T2">S</text:span><text:span text:style-name="T1">tagiaire (</text:span><text:span text:style-name="T2">EFS</text:span><text:span text:style-name="T1">)</text:span></text:p><text:p text:style-name="P8"><text:tab/><text:tab/><text:tab/><text:tab/><text:tab/> <text:s/>2016</text:p></draw:text-box></draw:frame><text:tab/></text:p>
      <text:p text:style-name="P8"/>
      <text:p text:style-name="Standard"/>
      <text:p text:style-name="Standard"/>
      <table:table table:name="Tableau1" table:style-name="Tableau1">
        <table:table-column table:style-name="Tableau1.A"/>
        <table:table-column table:style-name="Tableau1.B"/>
        <table:table-row table:style-name="Tableau1.1">
          <table:table-cell office:value-type="string">
            <text:p text:style-name="P16"><draw:frame draw:style-name="fr2" draw:name="Cadre10" text:anchor-type="paragraph" svg:x="0.24cm" svg:y="1.591cm" svg:width="10.393cm" draw:z-index="4"><draw:text-box fo:min-height="11.77cm"><text:h text:style-name="Heading_20_1" text:outline-level="1">Ce qu'il faut savoir !</text:h><text:p text:style-name="P14"><text:span text:style-name="Strong_20_Emphasis"><text:span text:style-name="T6">Les EFS sont en classe à mi-temps toute l’année. En formation à mi-temps, tu dois être suivi–e par un-e CPC ou un-e IMF et un–e formateur-trice de l’ESPE. Leurs visites sont suivies d’un bilan écrit. Les reports de stage sont eux aussi affectés sur un demi-service d’enseignement.</text:span></text:span></text:p><text:p text:style-name="P14"><text:span text:style-name="Strong_20_Emphasis"><text:span text:style-name="T6">Les étudiant-e-s fonctionnaires stagiaires ne doivent normalement pas enseigner en CP, ni en ASH, ni en UPE2A, ni en TPS, et ne peuvent pas occuper un poste plus de maitre-sse que de classe. <text:s/></text:span></text:span></text:p><text:p text:style-name="P14"><text:span text:style-name="Strong_20_Emphasis"><text:span text:style-name="T3">Dans la réalité, cela n'est pas toujours respecté dans les Hauts-de-Seine, ce qui crée des inégalités dans la formation : par exemple tous les stagiaires ne bénéficient pas tou-te-s d'autant de visites de CPC ou du ou de la formateur-rice que nécessaire ; certain-e-s sont affecté-e-s dans des niveaux de classe déconseillés... SUD Education revendique des conditions de formation égalitaires et lau plus près des besoins des stagiaires.</text:span></text:span></text:p></draw:text-box></draw:frame><draw:frame draw:style-name="fr2" draw:name="Cadre2" text:anchor-type="paragraph" svg:x="11.822cm" svg:y="0.513cm" svg:width="7.992cm" draw:z-index="1"><draw:text-box fo:min-height="14.769cm"><text:p text:style-name="P17">Journées d'accueil et de pré-rentrée</text:p><text:list xml:id="list8165400389460266491" text:style-name="L1"><text:list-item><text:p text:style-name="P36"><text:span text:style-name="T10">Accueil institutionnel</text:span><text:span text:style-name="T9"> </text:span><text:span text:style-name="T10">et syndical</text:span><text:span text:style-name="T9"> (Amphi BZ Université de Paris-Ouest-Nanterre-La Défense) : lundi 29 août 2016 de 9h à 12h30</text:span></text:p></text:list-item><text:list-item><text:p text:style-name="P30"><text:span text:style-name="T15">Accueil en </text:span>circonscription <text:span text:style-name="T6">:</text:span> <text:span text:style-name="T6">lundi 29 août 2016, 14h-17h</text:span></text:p></text:list-item><text:list-item><text:p text:style-name="P30"><text:span text:style-name="T15">Accueil dans les universités </text:span><text:span text:style-name="T7">: mardi 30 août 2016</text:span></text:p></text:list-item><text:list-item><text:p text:style-name="P32"><text:span text:style-name="T10">Pré-</text:span><text:span text:style-name="T11">rentrée des enseignants</text:span></text:p></text:list-item></text:list><text:p text:style-name="P3"><text:s text:c="12"/>(dans l’école d’affectation) : <text:s text:c="19"/><text:tab/>mercredi 31 août 2016</text:p><text:list xml:id="list33342954" text:continue-numbering="true" text:style-name="L1"><text:list-item><text:p text:style-name="P37"><text:span text:style-name="T8">Rentrée des élèves </text:span><text:span text:style-name="T9">: jeudi 1er septembre 2016</text:span></text:p></text:list-item></text:list><text:p text:style-name="P22"><text:span text:style-name="T9">Attention, </text:span><text:span text:style-name="T19">tu n'es pas payé-e pour ces journées d'août pour lesquelles tu n'es pas « convoqué-e » mais seulement « invité-e ». SUD Education dénonce cette suituation depuis des années ! Globalement, pour ce qui est des réunions, lorsque tu n'as pas de convocation et que ça ne fait pas partie de tes obligations de service, ce n'est pas obligatoire. </text:span></text:p></draw:text-box></draw:frame></text:p>
          </table:table-cell>
          <table:table-cell office:value-type="string">
            <text:h text:style-name="Heading_20_1" text:outline-level="1"><text:span text:style-name="Strong_20_Emphasis"><text:span text:style-name="T3"/></text:span></text:h>
          </table:table-cell>
        </table:table-row>
      </table:table>
      <text:p text:style-name="P8"><draw:frame draw:style-name="fr3" draw:name="Cadre3" text:anchor-type="paragraph" svg:x="-0.587cm" svg:y="0.898cm" svg:width="6.994cm" draw:z-index="2"><draw:text-box fo:min-height="4.198cm"><text:p text:style-name="P5">Ce n'est pas parce que tu es stagiaire que tu dois tout accepter !</text:p><text:p text:style-name="P2">En cas de difficultés de toutes sortes sur ton année de stage, sur tes rapports avec la direction, l'inspection, n'hésites pas à en parler à tes collègues, aux militant-e-s syndicaux de ton école, à SUD.</text:p><text:p text:style-name="P2"><text:s text:c="5"/>01 43 70 56 87 / 06 12 92 11 43</text:p></draw:text-box></draw:frame></text:p>
      <text:p text:style-name="P8"/>
      <text:p text:style-name="P8"/>
      <text:p text:style-name="P8"/>
      <text:p text:style-name="P8"/>
      <text:p text:style-name="P8"/>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p>
      <text:p text:style-name="P1"/>
      <text:p text:style-name="P1"/>
      <text:p text:style-name="P1"/>
      <text:p text:style-name="P1"><draw:frame draw:style-name="fr2" draw:name="Cadre4" text:anchor-type="paragraph" svg:x="-1.402cm" svg:y="0.231cm" svg:width="10.963cm" draw:z-index="9"><draw:text-box fo:min-height="7.616cm"><text:p text:style-name="P21"><text:s text:c="18"/><text:span text:style-name="T24">EFS en prolongation ou en <text:tab/><text:tab/> <text:s text:c="10"/><text:tab/> <text:s text:c="3"/>renouvellement</text:span></text:p><text:list xml:id="list6179890234000178492" text:style-name="L2"><text:list-item><text:p text:style-name="P33">Les stagiaires en situation de prolongation de stage suivent leur stage dans les conditions identiques à celles de la première année et sont évalué-e-s au regard des dispositions fixées par les arrêtés du 12 mai 2010.</text:p></text:list-item><text:list-item><text:p text:style-name="P33">Les stagiaires placés en renouvellement, qu'ils aient ou non validé leur M2, réalisent leur stage et sont évalués dans les conditions de droit commun, sur le fondement du référentiel de compétences prévu par l'arrêté du 1er juillet 2013.</text:p></text:list-item><text:list-item><text:p text:style-name="P43"><draw:frame draw:style-name="fr2" draw:name="Cadre5" text:anchor-type="paragraph" svg:x="0.58cm" svg:y="-14.053cm" svg:width="18.002cm" draw:z-index="11"><draw:text-box fo:min-height="7.89cm"><text:p text:style-name="P21"><text:s text:c="32"/><text:span text:style-name="T26">En route vers la titularisation !</text:span></text:p><text:list xml:id="list499972938272116659" text:style-name="L3"><text:list-item><text:p text:style-name="P38">La direction de l'ESPE émet un avis au titre de la formation suivie par les stagiaires. <text:s/>L'avis doit traduire clairement l'investissement et les compétences acquises du ou de la stagiaire. La motivation des avis est d'autant plus importante lorsque les niveaux d'investissement et de compétences sont jugés insuffisants. </text:p></text:list-item><text:list-item><text:p text:style-name="P38">Le ou la tuteur-rice donne également un avis, ainsi que le ou <text:s/>la directeur-rice d'école et un-e membre du corps d'inspection.</text:p></text:list-item><text:list-item><text:p text:style-name="P42">Un jury académique reçoit en entretien fin juin les stagiaires pour lesquel-le-s la titularisation est remise en cause et le recteur décide de la titularisation, du renouvellement ou du licenciement, le cas échéant. Les stagiaires doivent avoir accès, à leur demande, à leur dossier d'évaluation (avec les avis de chaque autorité concernée) et peuvent le photocopier, dans un délai raisonnable. <text:span text:style-name="T12">Plus généralement, tout enseignant-e a droit de consulter à sa demande son dossier administratif (à la DSDEN). </text:span><text:span text:style-name="T13">Dans ce cas, nous contacter afin <text:s/>qu'on puisse vous aider, vous conseiller...</text:span></text:p></text:list-item></text:list><text:p text:style-name="P19">note de service n° 2016-070 du 26-4-2016 </text:p></draw:text-box></draw:frame>Les stagiaires jugés aptes à la titularisation par le jury et placés en prolongation de stage pour défaut de M2 ne font pas l'objet d'une nouvelle procédure d'évaluation. Ils sont titularisés au 1er septembre 2016 dès lors qu'ils obtiennent leur master. Dans l'hypothèse inverse, ils sont licenciés. </text:p></text:list-item></text:list></draw:text-box></draw:frame><text:tab/><text:tab/><text:tab/><text:tab/> <text:s text:c="104"/><draw:frame draw:style-name="fr7" draw:name="images2" text:anchor-type="as-char" svg:y="-0.049cm" svg:width="6.962cm" svg:height="5.094cm" draw:z-index="10"><draw:image xlink:href="https://encrypted-tbn1.gstatic.com/images?q=tbn:ANd9GcSXU7eXqGrWSJSWJ7hOyOSPTIaNE_X-u6IB5jcmwXXMz8PgjmrV" xlink:type="simple" xlink:show="embed" xlink:actuate="onLoad"/></draw:frame></text:p>
      <text:p text:style-name="P1"><text:s text:c="3"/></text:p>
      <text:p text:style-name="P1"/>
      <text:p text:style-name="P1"/>
      <text:p text:style-name="P1"/>
      <text:p text:style-name="P1"/>
      <text:p text:style-name="P1"><draw:frame draw:style-name="fr2" draw:name="Cadre6" text:anchor-type="paragraph" svg:x="0.524cm" svg:y="0.298cm" svg:width="15.651cm" draw:z-index="8"><draw:text-box fo:min-height="7.747cm"><text:p text:style-name="P21"><text:s text:c="30"/><text:span text:style-name="T17">Droits syndicaux : rappel</text:span></text:p><text:list xml:id="list5788258755176549179" text:style-name="L4"><text:list-item><text:p text:style-name="P39">Tu as le droit de faire grève, en prévenant 48h à l'avance (au cas où le service minimum est appliqué dans ta ville). </text:p></text:list-item><text:list-item><text:p text:style-name="P39">tu as le droit de participer aux réunions d'information syndicale, à raison de 12h dans l'année, dont 3h sur temps devant élève. <text:span text:style-name="T16">SUD Education 92 en organise régulièrement dans plusieurs villes du département, tiens-toi informé-e.</text:span></text:p></text:list-item><text:list-item><text:p text:style-name="P41">Tu as le droit à 12 <text:s/>jours de formation syndicale par an. <text:span text:style-name="T14">SUD Education 92 organise fréquemment des formations syndicales ET pédagogiques, nous te tiendrons au courant</text:span>. <text:span text:style-name="T14">Ce sont des moments propices aux échanges de savoirs, de savoir-faire, aux questionnements indispensables pour progresser et faire évoluer ses pratiques. </text:span></text:p></text:list-item></text:list><text:p text:style-name="P23"><text:s text:c="21"/>Comme n'importe quel-le enseignant-e....</text:p></draw:text-box></draw:frame></text:p>
      <text:p text:style-name="P1"/>
      <text:p text:style-name="P1"/>
      <text:p text:style-name="P1"/>
      <text:p text:style-name="P1"/>
      <text:p text:style-name="P1"/>
      <text:p text:style-name="P1"/>
      <text:p text:style-name="P1"/>
      <text:p text:style-name="P1"><draw:frame draw:style-name="fr8" draw:name="images1" text:anchor-type="paragraph" svg:x="0.166cm" svg:y="4.397cm" svg:width="16.519cm" svg:height="2.062cm" draw:z-index="18"><draw:image xlink:href="http://solidaires14.org/sources/images/solidaires/dessins/syndicalisme/poissons_horizontal.jpg" xlink:type="simple" xlink:show="embed" xlink:actuate="onLoad"/></draw:frame></text:p>
      <text:p text:style-name="P1"><draw:frame draw:style-name="fr2" draw:name="Cadre12" text:anchor-type="paragraph" svg:x="-0.758cm" svg:y="0.176cm" svg:width="17.729cm" draw:z-index="20"><draw:text-box fo:min-height="18.59cm"><text:p text:style-name="P21"><text:s text:c="25"/>Obligations Réglementaires de Service (ORS)</text:p><text:p text:style-name="P15"><text:span text:style-name="Strong_20_Emphasis"><text:span text:style-name="T21">Tu dois effectuer la moitié des 108h d’obligation de service, auxquelles on soustrait 18h d’animations pédagogiques, réparties comme ainsi : </text:span></text:span></text:p><text:p text:style-name="P15"><text:span text:style-name="Strong_20_Emphasis"><text:span text:style-name="T21">- 60h consacrées aux APC (Activités Pédagogiques Complémentaires) </text:span></text:span></text:p><text:p text:style-name="P15"><text:span text:style-name="Strong_20_Emphasis"><text:span text:style-name="T21">- 24h forfaitaires consacrées à des réunions d'équipe (conseils de maitre-sse-s, de cycle), aux relations avec les parents, à l'élaboration et au suivi des Projets Personnalisés de Scolarisation des élèves <text:s/>handicapé-e-s....</text:span></text:span></text:p><text:p text:style-name="P15"><text:span text:style-name="Strong_20_Emphasis"><text:span text:style-name="T21">- 6h consacrées aux Conseils d'école</text:span></text:span></text:p><text:p text:style-name="P14"><text:span text:style-name="Strong_20_Emphasis"><text:span text:style-name="T4">SUD Education dénonce le projet de modification des ORS dans lequel les obligations de service et les missions des enseignant-es se confondent, ce qui restreint la très relative et très insuffisante liberté d’utilisation des 108 h annualisées dont disposaient jusqu’à présent les enseignant-es du 1er degré.</text:span></text:span><text:span text:style-name="Strong_20_Emphasis"><text:span text:style-name="T9"> </text:span></text:span></text:p><text:p text:style-name="P13"><text:span text:style-name="Strong_20_Emphasis"><text:span text:style-name="T4">Le projet de décret maintient les 60h dédiées aux APC, mais il donne une définition encore plus limitative des 36 h devant les élèves et un cadrage strict des 24 h consacrées aux concertations dont l’utilisation ne serait plus forfaitaire. Bien loin des besoins réels et spécifiques propres à l'équipe pédagogique !</text:span></text:span></text:p><text:p text:style-name="P10">Cette disparition d’utilisation forfaitaire concerne également les autres 24 h consacrées aux travaux d’équipe pédagogique, dans lesquelles sont encore ajoutées des obligations alors que ce volant d’heures est déjà insuffisant pour y assumer l’ensemble des missions consacrées au fonctionnement des écoles et à la scolarité des élèves. </text:p><text:p text:style-name="P10">Conclusion : même temps contraint pour davantage de travail !</text:p><text:p text:style-name="P10">A l'opposé, SUD Education revendique : </text:p><text:list xml:id="list8713204007270105359" text:style-name="L5"><text:list-item><text:p text:style-name="P34">l'abrogation des APC qui n'ont été instituées que pour permettre la suppression progressive des RASED en 2008.</text:p></text:list-item><text:list-item><text:p text:style-name="P35"><text:span text:style-name="Strong_20_Emphasis"><text:span text:style-name="T5">La diminution du temps de travail hebdomadaire des enseignant-es : 18 h devant les élèves et 6 h de concertation.</text:span></text:span></text:p></text:list-item><text:list-item><text:p text:style-name="P35"><text:span text:style-name="Strong_20_Emphasis"><text:span text:style-name="T5">Des heures de concertation pour le travail en équipe autogérées par les équipes pédagogiques, au plus près ds besoins réels de chaque équipe.</text:span></text:span></text:p></text:list-item><text:list-item><text:p text:style-name="P35"><text:span text:style-name="Strong_20_Emphasis"><text:span text:style-name="T5">Un autre projet pour l’école, égalitaire et émancipateur</text:span></text:span></text:p></text:list-item></text:list></draw:text-box></draw:frame><draw:frame draw:style-name="fr3" draw:name="Cadre13" text:anchor-type="paragraph" svg:x="6.403cm" svg:y="19.14cm" svg:width="12.099cm" draw:z-index="16"><draw:text-box fo:min-height="4.496cm"><text:p text:style-name="P28"><text:s text:c="6"/>Les pédagogies alternatives, quésaco ?</text:p><text:p text:style-name="P20">Pédagogie Freinet, pédagogie institutionnelle<text:span text:style-name="T6">....Juste la volonté de mettre <text:s/>pleinement l'enfant au centre de notre travail. Le rendre acteur de ses apprentissages à travers des pratiques comme la correspondance, le journal scolaire, le texte libre... Des formations, stages existent, nous en animons (nous accueillons parfois plusieurs centaines de stagiaires), tu as droit à 12 jours de formation syndicale et pédagogique par an, n'hésites pas ! Renseigne-toi auprès de SUD ou de l'ICEM-Pédagogie Freinet. </text:span></text:p></draw:text-box></draw:frame><text:soft-page-break/></text:p>
      <text:p text:style-name="P1"/>
      <text:p text:style-name="P1"/>
      <text:p text:style-name="Standard"><text:span text:style-name="T8"><text:s/></text:span><text:s/></text:p>
      <text:p text:style-name="P1"/>
      <text:p text:style-name="P1"><draw:frame draw:style-name="fr2" draw:name="Cadre11" text:anchor-type="paragraph" svg:x="6.041cm" svg:y="3.134cm" svg:width="12.684cm" draw:z-index="17"><draw:text-box fo:min-height="2.42cm"><text:p text:style-name="P27">Ce n'est pas parce que tu es stagiaire que tu dois tout accepter !</text:p><text:p text:style-name="P29">Si tu rencontres des difficultés lors de ton année de stage de quelque sorte que ce soit, n'hésites pas à en parler à tes collègues, aux militant-e-s de ton école et à SUD. <text:s text:c="3"/>01 43 70 56 87 / 06 12 92 11 43</text:p></draw:text-box></draw:frame><draw:frame draw:style-name="fr6" draw:name="images11" text:anchor-type="as-char" svg:y="-4.168cm" svg:width="5.646cm" svg:height="3.556cm" draw:z-index="19"><draw:image xlink:href="http://idata.over-blog.com/3/77/96/05/chathumour.jpg" xlink:type="simple" xlink:show="embed" xlink:actuate="onLoad"/></draw:frame> </text:p>
      <text:p text:style-name="P1"><draw:frame draw:style-name="fr2" draw:name="Cadre8" text:anchor-type="paragraph" svg:x="-1.423cm" svg:y="-0.064cm" svg:width="10.396cm" draw:z-index="15"><draw:text-box fo:min-height="11.292cm"><text:p text:style-name="P21"><text:s text:c="23"/>Les primes</text:p><text:list xml:id="list693877994464955504" text:style-name="L6"><text:list-item><text:p text:style-name="P31">Indemnité forfaitaire de formation, 1000 euros versés mensuellement, sous des conditions très restrictives : </text:p></text:list-item></text:list><text:p text:style-name="P7"><text:span text:style-name="T20">- </text:span><text:span text:style-name="T22">affectation à mi-temps</text:span></text:p><text:p text:style-name="P11"><text:span text:style-name="T22">- la commune du lieu de formation est distincte de la commune de l'école </text:span><text:span text:style-name="Strong_20_Emphasis"><text:span text:style-name="T22">ET</text:span></text:span><text:span text:style-name="T22"> de la commune de la résidence familiale.</text:span></text:p><text:p text:style-name="P11"><text:span text:style-name="T22">- constituent une seule et même commune toute commune et les communes limitrophes desservies par des moyens de transports publics de voyageurs. </text:span><text:span text:style-name="Strong_20_Emphasis"><text:span text:style-name="T22">Pour information, l’ensemble des communes du 92 forment une seule commune au sens où l’entend ce texte puisque les communes sont toutes reliées entre elles par les transports au sein du département.</text:span></text:span></text:p><text:p text:style-name="P12">- le bénéfice de cette indemnité exclut toute possibilité d’indemnisation de frais de déplacement au titre du décret n° 2006-781 du 3 juillet 2006 relatif aux frais de déplacements des personnels de l’état. Mais celle-ci reste toujours valable (n'hésitez pas !).</text:p><text:p text:style-name="P4">Lorsque tu seras néo-titulaire, tu auras droit à deux primes versées l'année de T1, dont trop peu profitent car il faut les demander : la prime de néo-titulaire enseignant-e (2x750 €, vers novembre et mai), sauf si tu as été contractuel-le auparavant et la prime spéciale d’installation (2000 €, vers janvier-février).</text:p><text:p text:style-name="Frame_20_contents"/></draw:text-box></draw:frame><draw:frame draw:style-name="fr2" draw:name="Cadre9" text:anchor-type="paragraph" svg:x="10.368cm" svg:y="-0.273cm" svg:width="7.241cm" draw:z-index="3"><draw:text-box fo:min-height="4.03cm"><text:p text:style-name="P21"><text:s text:c="12"/>Le reclassement</text:p><text:p text:style-name="P18">C'est la prise en compte des services antérieurs effectués dans le cadre du service public (contractuel-le, surveillant-e,...). N'hésites pas à te renseigner auprès de l'administration et à nous contacter en cas de besoin</text:p></draw:text-box></draw:frame><text:soft-page-break/></text:p>
      <text:p text:style-name="P1"/>
      <text:p text:style-name="P1"/>
      <text:p text:style-name="P1"/>
      <text:p text:style-name="P1"><text:s/></text:p>
      <text:p text:style-name="P1"/>
      <text:p text:style-name="P1"/>
      <text:p text:style-name="P1"/>
      <text:p text:style-name="P1"><draw:frame draw:style-name="fr4" draw:name="Cadre7" text:anchor-type="paragraph" svg:x="9.597cm" svg:y="0.314cm" svg:width="8.892cm" draw:z-index="12"><draw:text-box fo:min-height="14.741cm"><text:p text:style-name="P21"><text:s text:c="7"/>Nous revendiquons pour les <text:s/><text:tab/> <text:s/><text:tab/> <text:s text:c="2"/>personnels stagiaires : </text:p><text:list xml:id="list547390175118711535" text:style-name="L7"><text:list-item><text:p text:style-name="P40"><text:span text:style-name="T14">une formation plus complète avec notamment une initiation aux pédagogies alternatives d'émancipation</text:span> (qui a eu des cours complets à l'ESPE sur la pédagogie Freinet, la pédagogie institutionnelle,... ?!), <text:span text:style-name="T14">dans de meilleurs conditions</text:span> (dans les ESPE, les effectifs sont en hausse à budget constant). <text:span text:style-name="T14">Non à la politique de réduction des coûts de fonctionnement !</text:span></text:p></text:list-item><text:list-item><text:p text:style-name="P40">contre la surcharge de travail, <text:span text:style-name="T14">le droit à une présence en responsabilité devant élèves à tiers temps</text:span></text:p></text:list-item><text:list-item><text:p text:style-name="P40"><text:span text:style-name="T14">l'abrogation de la masterisation</text:span> de la formation des enseignant-e-s qui n'a eu pour but que de supprimer des milliers d'emplois <text:span text:style-name="T14">et des lois de 2007 et 2013 sur l'autonomie des universités </text:span>qui mettent en concurrence les établissements</text:p></text:list-item></text:list><text:p text:style-name="P18">Les ESPE sont la pierre angulaire de la destruction du service public national de l’éducation. Tes conditions de travail, ce sont aussi celles de tes élèves. <text:span text:style-name="T14">Ne vous laissez pas faire !</text:span></text:p></draw:text-box></draw:frame></text:p>
      <text:p text:style-name="P1"/>
      <text:p text:style-name="P1"/>
      <text:p text:style-name="P1"/>
      <text:p text:style-name="P1"/>
      <text:p text:style-name="P1"/>
      <text:p text:style-name="P1"><text:s text:c="50"/><text:bookmark text:name="il_fi2"/><text:s/></text:p>
      <text:p text:style-name="P1"/>
      <text:p text:style-name="P1"><draw:frame draw:style-name="fr9" draw:name="images10" text:anchor-type="paragraph" svg:x="0.464cm" svg:y="5.309cm" svg:width="7.188cm" svg:height="4.771cm" draw:z-index="7"><draw:image xlink:href="Pictures/2000000700001C13000012A3E01CB245.svm" xlink:type="simple" xlink:show="embed" xlink:actuate="onLoad"/></draw:frame> <text:s text:c="9"/><text:tab/><text:tab/><text:tab/> <text:s text:c="11"/><text:tab/><text:tab/><text:tab/> <text:s text:c="9"/><text:tab/><text:tab/><text:tab/><text:tab/><text:tab/> <text:s text:c="6"/></text:p>
      <text:p text:style-name="P1"/>
      <text:p text:style-name="P1"/>
      <text:p text:style-name="P1"><text:s text:c="3"/><text:tab/><text:tab/><text:tab/><text:tab/></text:p>
      <text:p text:style-name="Standard"><draw:frame draw:style-name="fr2" draw:name="Cadre14" text:anchor-type="paragraph" svg:x="-1.554cm" svg:y="0.67cm" svg:width="11.455cm" draw:z-index="13"><draw:text-box fo:min-height="6.486cm"><text:p text:style-name="P24"><text:s text:c="33"/><text:span text:style-name="T25">SUD Education 92</text:span></text:p><text:p text:style-name="P26"><text:s text:c="27"/>30 bis rue des boulets</text:p><text:p text:style-name="P26"><text:s text:c="32"/>75 011 PARIS</text:p><text:p text:style-name="P26"><text:s text:c="32"/>01 43 70 56 87 <text:s text:c="22"/><text:tab/><text:tab/> <text:s text:c="5"/>(mercredi matin, jeudi et vendredi)</text:p><text:p text:style-name="P26"><text:s text:c="32"/>06 12 92 11 43 </text:p><text:p text:style-name="P26"><text:tab/><text:tab/> <text:s text:c="8"/>(toute la semaine)</text:p><text:p text:style-name="P25"><text:span text:style-name="T25"><text:s text:c="23"/></text:span><text:a xlink:type="simple" xlink:href="mailto:sudeducation92@gmail.com" text:style-name="Internet_20_link"><text:span text:style-name="T25">sudeducation92@gmail.com</text:span></text:a></text:p><text:p text:style-name="P26"><text:s text:c="18"/>http://sudeducation92.ouvaton.org/</text:p></draw:text-box></draw:frame><text:span text:style-name="T8"> <text:s text:c="10"/><text:tab/><text:tab/><text:tab/><text:tab/></text:span><text:span text:style-name="T8"><draw:frame draw:style-name="fr10" draw:name="images6" text:anchor-type="as-char" svg:y="-3.819cm" svg:width="6.459cm" svg:height="3.99cm" draw:z-index="14"><draw:image xlink:href="http://sudeducation84.org/IMG/arton2661.jpg" xlink:type="simple" xlink:show="embed" xlink:actuate="onLoad"/></draw:frame></text:span><text:bookmark text:name="il_fi1"/><text:span text:style-name="T8"> </text:span></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8"><text:s text:c="4"/></text:span><text:s/></text:p>
      <text:p text:style-name="P1"><text:tab/> <text:s text:c="9"/></text:p>
      <text:p text:style-name="P1"/>
      <text:p text:style-name="P1"/>
      <text:p text:style-name="P1"/>
      <text:p text:style-name="Standard"><text:bookmark text:name="il_fi3"/><text:span text:style-name="T8"><text:s/></text:span><text:bookmark text:name="il_fi6"/><text:s/><text:bookmark text:name="il_fi7"/><text:s/></text:p>
      <text:p text:style-name="Standard"><text:bookmark text:name="il_fi4"/><text:span text:style-name="T8"><text:s/></text:span><text:bookmark text:name="il_fi5"/><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19:12:57.57</meta:creation-date>
    <dc:date>2016-08-20T12:15:08.56</dc:date>
    <meta:editing-duration>PT2H7M57S</meta:editing-duration>
    <meta:editing-cycles>7</meta:editing-cycles>
    <meta:generator>OpenOffice.org/3.4.1$Win32 OpenOffice.org_project/341m1$Build-9593</meta:generator>
    <meta:document-statistic meta:table-count="1" meta:image-count="7" meta:object-count="0" meta:page-count="5" meta:paragraph-count="89" meta:word-count="1623" meta:character-count="11136"/>
  </office:meta>
</office:document-meta>
</file>