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asian="Arial" style:font-name-complex="Arial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6pt" style:font-size-asian="16pt" style:font-size-complex="16pt"/>
    </style:style>
    <style:style style:name="P4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5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6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7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8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9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0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1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2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3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4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5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6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7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8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9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0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1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2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3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4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TableColumn26" style:family="table-column">
      <style:table-column-properties style:column-width="1.6736in" style:use-optimal-column-width="false"/>
    </style:style>
    <style:style style:name="TableColumn27" style:family="table-column">
      <style:table-column-properties style:column-width="1.6729in" style:use-optimal-column-width="false"/>
    </style:style>
    <style:style style:name="TableColumn28" style:family="table-column">
      <style:table-column-properties style:column-width="1.6729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25" style:family="table">
      <style:table-properties style:width="6.693in" fo:margin-left="0.031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3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style:text-autospace="none"/>
      <style:text-properties style:font-name="Arial" style:font-name-asian="Arial" style:font-name-complex="Arial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8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style:text-autospace="none"/>
      <style:text-properties style:font-name="Arial" style:font-name-asian="Arial"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Standard" style:family="paragraph">
      <style:paragraph-properties style:text-autospace="none"/>
      <style:text-properties style:font-name="Arial" style:font-name-asian="Arial" style:font-name-complex="Arial"/>
    </style:style>
  </office:automatic-styles>
  <office:body>
    <office:text text:use-soft-page-breaks="true">
      <text:p text:style-name="P1">Ces heures de réunion d'information syndicale</text:p>
      <text:p text:style-name="P2">sont à déduire des heures annualisées</text:p>
      <text:p text:style-name="P3"><text:s/>(animations pédagogiques, réunions, APC).</text:p>
      <text:p text:style-name="P4"/>
      <text:p text:style-name="P5">Ecole :<text:s/>...................................................................................................................................</text:p>
      <text:p text:style-name="P6"/>
      <text:p text:style-name="P7">A ...........................................................................................................................................</text:p>
      <text:p text:style-name="P8"/>
      <text:p text:style-name="P9">le .....................................................</text:p>
      <text:p text:style-name="P10"/>
      <text:p text:style-name="P11">A Monsieur/Madame L'Inspecteur/trice de la ….. circonscription</text:p>
      <text:p text:style-name="P12"/>
      <text:p text:style-name="P13">Objet : réunion d'information syndicale</text:p>
      <text:p text:style-name="P14"/>
      <text:p text:style-name="P15">Monsieur/Madame L'Inspecteur/trice</text:p>
      <text:p text:style-name="P16"/>
      <text:p text:style-name="P17">Les enseignants soussignés ont l'honneur de vous informer qu'ils participeront à la réunion</text:p>
      <text:p text:style-name="P18">d'information syndicale du <text:s/>19<text:s/>novembre 2014 à Colombes organisée par SUD Education 92 et la CGT Educ'action 92, conformément aux articles 4 et 5 du décret numéro 82-447 du 23 mai 1982.</text:p>
      <text:p text:style-name="P19"/>
      <text:p text:style-name="P20">Veuillez accepter, Monsieur/Madame L'Inspecteur/trice, l'expression de notre attachement</text:p>
      <text:p text:style-name="P21">au service public d'éducation.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om</text:p>
            <text:p text:style-name="P33"/>
          </table:table-cell>
          <table:table-cell table:style-name="TableCell34">
            <text:p text:style-name="P35">Prénom</text:p>
          </table:table-cell>
          <table:table-cell table:style-name="TableCell36">
            <text:p text:style-name="P37">A déduire de la</text:p>
            <text:p text:style-name="P38">réunion du</text:p>
          </table:table-cell>
          <table:table-cell table:style-name="TableCell39">
            <text:p text:style-name="P40">Signature</text:p>
          </table:table-cell>
        </table:table-row>
        <table:table-row table:style-name="TableRow41">
          <table:table-cell table:style-name="TableCell42">
            <text:p text:style-name="TableContents"/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TableContents"/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/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/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/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/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/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TableContents"/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/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rélia</meta:initial-creator>
    <dc:creator>Aurélia</dc:creator>
    <meta:creation-date>2014-09-30T13:24:00Z</meta:creation-date>
    <dc:date>2014-09-30T14:09:00Z</dc:date>
    <meta:template xlink:href="Normal" xlink:type="simple"/>
    <meta:editing-cycles>5</meta:editing-cycles>
    <meta:editing-duration>PT120S</meta:editing-duration>
    <meta:document-statistic meta:page-count="1" meta:paragraph-count="2" meta:word-count="172" meta:character-count="1116" meta:row-count="7" meta:non-whitespace-character-count="946"/>
  </office:meta>
</office:document-meta>
</file>