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asian="Arial" style:font-name-complex="Arial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6pt" style:font-size-asian="16pt" style:font-size-complex="16pt"/>
    </style:style>
    <style:style style:name="P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729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23" style:family="table">
      <style:table-properties style:width="6.69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1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text-autospace="none"/>
      <style:text-properties style:font-name="Arial" style:font-name-asian="Arial" style:font-name-complex="Arial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style:text-autospace="none"/>
      <style:text-properties style:font-name="Arial" style:font-name-asian="Arial" style:font-name-complex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/>
      <style:text-properties style:font-name="Arial" style:font-name-asian="Arial" style:font-name-complex="Arial"/>
    </style:style>
  </office:automatic-styles>
  <office:body>
    <office:text text:use-soft-page-breaks="true">
      <text:p text:style-name="P1">Les heures de réunion d'information syndicale</text:p>
      <text:p text:style-name="P2">sont à déduire des heures annualisées (animations pédagogiques, réunions, APC).</text:p>
      <text:p text:style-name="P3"/>
      <text:p text:style-name="P4">Ecole :<text:s/>...................................................................................................................................</text:p>
      <text:p text:style-name="P5"/>
      <text:p text:style-name="P6">A ...........................................................................................................................................</text:p>
      <text:p text:style-name="P7"/>
      <text:p text:style-name="P8">le .....................................................</text:p>
      <text:p text:style-name="P9"/>
      <text:p text:style-name="P10">A Monsieur/Madame L'Inspecteur/trice de la ….. circonscription</text:p>
      <text:p text:style-name="P11"/>
      <text:p text:style-name="P12">Objet : réunion d'information syndicale</text:p>
      <text:p text:style-name="P13"/>
      <text:p text:style-name="P14">Monsieur/Madame L'Inspecteur/trice</text:p>
      <text:p text:style-name="P15"/>
      <text:p text:style-name="P16">Les enseignants soussignés ont l'honneur de vous informer qu'ils participeront à la réunion</text:p>
      <text:p text:style-name="P17">d'information syndicale du 3 décembre<text:s/>2014 organisée par SUD Education 92 et la CGT Educ'action 92, conformément aux articles 4 et 5 du décret numéro 82-447 du 23 mai 1982.</text:p>
      <text:p text:style-name="P18">Veuillez accepter, Monsieur/Madame L'Inspecteur/trice, l'expression de notre attachement</text:p>
      <text:p text:style-name="P19">au service public d'éducation.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</text:p>
            <text:p text:style-name="P31"/>
          </table:table-cell>
          <table:table-cell table:style-name="TableCell32">
            <text:p text:style-name="P33">Prénom</text:p>
          </table:table-cell>
          <table:table-cell table:style-name="TableCell34">
            <text:p text:style-name="P35">A déduire d’une</text:p>
            <text:p text:style-name="P36">réunion (noter quelle réunion dans la case)</text:p>
            <text:p text:style-name="P37">ou à déduire des APC (noter APC dans la case)</text:p>
          </table:table-cell>
          <table:table-cell table:style-name="TableCell38">
            <text:p text:style-name="P39">Signature</text:p>
          </table:table-cell>
        </table:table-row>
        <table:table-row table:style-name="TableRow40">
          <table:table-cell table:style-name="TableCell41">
            <text:p text:style-name="TableContents"/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/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/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rélia</meta:initial-creator>
    <dc:creator>Aurélia</dc:creator>
    <meta:creation-date>2014-11-17T17:54:00Z</meta:creation-date>
    <dc:date>2014-11-17T17:55:00Z</dc:date>
    <meta:template xlink:href="Normal" xlink:type="simple"/>
    <meta:editing-cycles>4</meta:editing-cycles>
    <meta:editing-duration>PT120S</meta:editing-duration>
    <meta:document-statistic meta:page-count="1" meta:paragraph-count="2" meta:word-count="180" meta:character-count="1168" meta:row-count="8" meta:non-whitespace-character-count="990"/>
  </office:meta>
</office:document-meta>
</file>