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protected" style:print-content="true"/>
      <style:text-properties style:font-name="Liberation Sans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8" style:family="table-cell" style:parent-style-name="Default" style:data-style-name="N100">
      <style:table-cell-properties style:cell-protect="protected" style:print-content="true"/>
      <style:text-properties style:font-name="Liberation Sans"/>
    </style:style>
    <style:style style:name="ce9" style:family="table-cell" style:parent-style-name="Default" style:data-style-name="N100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background-color="#33ff99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0.088cm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fo:background-color="#ff0000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style:font-name="Liberation Sans"/>
    </style:style>
    <style:style style:name="ce16" style:family="table-cell" style:parent-style-name="Default">
      <style:table-cell-properties style:cell-protect="protected" style:print-content="true" fo:background-color="transparent" fo:border="0.088cm solid #000000"/>
      <style:text-properties style:font-name="Liberation Sans"/>
    </style:style>
    <style:style style:name="ce1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8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ce19" style:family="table-cell" style:parent-style-name="Default" style:data-style-name="N2">
      <style:table-cell-properties style:cell-protect="protected" style:print-content="true"/>
      <style:text-properties style:font-name="Liberation Sans"/>
    </style:style>
    <style:style style:name="ce20" style:family="table-cell" style:parent-style-name="Default" style:data-style-name="N2">
      <style:table-cell-properties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cell-protect="protected" style:print-content="true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cell-protect="protected" style:print-content="true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7">
      <style:table-cell-properties style:cell-protect="protected" style:print-content="true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Circle" draw:marker-start-width="0.2cm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line draw:z-index="0" draw:style-name="gr1" draw:text-style-name="P1" svg:x1="13.599cm" svg:y1="9.141cm" svg:x2="16.813cm" svg:y2="7.797cm">
            <text:p/>
          </draw:line>
          <draw:line draw:z-index="1" draw:style-name="gr1" draw:text-style-name="P1" svg:x1="20.472cm" svg:y1="2.324cm" svg:x2="17.857cm" svg:y2="2.937cm">
            <text:p/>
          </draw:lin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table:number-columns-spanned="5" table:number-rows-spanned="1">
            <text:p>Article R3252-2 du Code du travail : <text:span text:style-name="T1">« Sous réserve des dispositions relatives aux pensions alimentaires </text:span><text:span text:style-name="T1">prévues à l'article L. 3252-5, les sommes dues à titre de rémunération ne sont saisissables ou cessibles que </text:span><text:span text:style-name="T1">dans des proportions et selon des seuils de rémunération affectés d'un correctif pour toute personne à charge, </text:span><text:span text:style-name="T1">déterminés par décret en Conseil d'Etat. » </text:span></text:p>
          </table:table-cell>
          <table:covered-table-cell table:number-columns-repeated="2"/>
          <table:covered-table-cell table:style-name="ce10"/>
          <table:covered-table-cell table:style-name="ce2"/>
          <table:table-cell table:number-columns-repeated="59"/>
        </table:table-row>
        <table:table-row table:style-name="ro2">
          <table:table-cell table:style-name="ce2"/>
          <table:table-cell table:number-columns-repeated="2"/>
          <table:table-cell table:style-name="ce10"/>
          <table:table-cell table:style-name="ce2"/>
          <table:table-cell table:number-columns-repeated="59"/>
        </table:table-row>
        <table:table-row table:style-name="ro2">
          <table:table-cell table:style-name="ce2"/>
          <table:table-cell table:number-columns-repeated="2"/>
          <table:table-cell table:style-name="ce10"/>
          <table:table-cell table:style-name="ce2"/>
          <table:table-cell/>
          <table:table-cell table:style-name="ce7" office:value-type="string">
            <text:p>Indiquer ici le salaire mensuel net (sans les retraits de salaire)</text:p>
          </table:table-cell>
          <table:table-cell table:number-columns-repeated="57"/>
        </table:table-row>
        <table:table-row table:style-name="ro2">
          <table:table-cell table:style-name="ce2"/>
          <table:table-cell table:number-columns-repeated="2"/>
          <table:table-cell table:style-name="ce11" office:value-type="string" table:number-columns-spanned="1" table:number-rows-spanned="2">
            <text:p>salaire net mensuel</text:p>
          </table:table-cell>
          <table:table-cell table:style-name="ce15" office:value-type="float" office:value="1922.36" table:number-columns-spanned="1" table:number-rows-spanned="2">
            <text:p>1922,36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5" office:value-type="string">
            <text:p>revenu mensuel saisissable</text:p>
          </table:table-cell>
          <table:table-cell table:style-name="ce5" office:value-type="string">
            <text:p>part saisissable</text:p>
          </table:table-cell>
          <table:covered-table-cell table:style-name="ce12"/>
          <table:covered-table-cell table:style-name="ce16"/>
          <table:table-cell table:number-columns-repeated="59"/>
        </table:table-row>
        <table:table-row table:style-name="ro3">
          <table:table-cell table:style-name="ce3" office:value-type="string">
            <text:p>Tranche 1</text:p>
          </table:table-cell>
          <table:table-cell table:style-name="ce6" office:value-type="string">
            <text:p>Inférieure ou égale à 322,50 €</text:p>
          </table:table-cell>
          <table:table-cell table:style-name="ce8" office:value-type="string">
            <text:p>1/20e</text:p>
          </table:table-cell>
          <table:table-cell table:style-name="ce13" office:value-type="string">
            <text:p>retenue tranche 1</text:p>
          </table:table-cell>
          <table:table-cell table:style-name="ce17" table:formula="of:=IF([.E4]&lt;322.5;[.E4]/20;16.13)" office:value-type="float" office:value="16.13">
            <text:p>16,13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2</text:p>
          </table:table-cell>
          <table:table-cell table:style-name="ce6" office:value-type="string">
            <text:p>Entre 322,50 € et 629,17 € (inclus)</text:p>
          </table:table-cell>
          <table:table-cell table:style-name="ce8" office:value-type="string">
            <text:p>1/10e</text:p>
          </table:table-cell>
          <table:table-cell table:style-name="ce13" office:value-type="string">
            <text:p>retenue tranche 2</text:p>
          </table:table-cell>
          <table:table-cell table:style-name="ce17" table:formula="of:=IF([.E4]&lt;(322.5)OR([.E4]=322.5);0;IF([.E4]&lt;629.17;(([.E4]-322.5)/10);(IF([.E4]&gt;(629.17)OR([.E4]=629.17);(629.17-322.5)/10))))" office:value-type="float" office:value="30.667">
            <text:p>30,67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3</text:p>
          </table:table-cell>
          <table:table-cell table:style-name="ce6" office:value-type="string">
            <text:p>Entre 629,17 € et 937,50 € (inclus)</text:p>
          </table:table-cell>
          <table:table-cell table:style-name="ce8" office:value-type="string">
            <text:p>1/5e</text:p>
          </table:table-cell>
          <table:table-cell table:style-name="ce13" office:value-type="string">
            <text:p>retenue tranche 3</text:p>
          </table:table-cell>
          <table:table-cell table:style-name="ce17" table:formula="of:=IF([.E4]&lt;(629.17)OR([.E4]=629.17);0;IF([.E4]&lt;937.5;(([.E4]-629.17)/5);(IF([.E4]&gt;(937.5)OR([.E4]=937.5);(937.5-629.17)/5))))" office:value-type="float" office:value="61.666">
            <text:p>61,67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4</text:p>
          </table:table-cell>
          <table:table-cell table:style-name="ce6" office:value-type="string">
            <text:p>Entre 937,50 € et 1 244,17 € (inclus)</text:p>
          </table:table-cell>
          <table:table-cell table:style-name="ce9" office:value-type="string">
            <text:p>1/4</text:p>
          </table:table-cell>
          <table:table-cell table:style-name="ce13" office:value-type="string">
            <text:p>retenue tranche 4</text:p>
          </table:table-cell>
          <table:table-cell table:style-name="ce17" table:formula="of:=IF([.E4]&lt;(937.5)OR([.E4]=937.5);0;IF([.E4]&lt;1244.17;(([.E4]-937.5)/4);(IF([.E4]&gt;(1244.17)OR([.E4]=1244.17);(1244.17-937.5)/4))))" office:value-type="float" office:value="76.6675">
            <text:p>76,67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5</text:p>
          </table:table-cell>
          <table:table-cell table:style-name="ce6" office:value-type="string">
            <text:p>Entre 1 244,17 € et 1 550,83 € (inclus)</text:p>
          </table:table-cell>
          <table:table-cell table:style-name="ce8" office:value-type="string">
            <text:p>1/3</text:p>
          </table:table-cell>
          <table:table-cell table:style-name="ce13" office:value-type="string">
            <text:p>retenue tranche 5</text:p>
          </table:table-cell>
          <table:table-cell table:style-name="ce17" table:formula="of:=IF([.E4]&lt;(1244.17)OR([.E4]=1244.17);0;IF([.E4]&lt;1550.83;(([.E4]-1244.17)/3);(IF([.E4]&gt;(1550.83)OR([.E4]=1550.83);(1550.83-1244.17)/3))))" office:value-type="float" office:value="102.22">
            <text:p>102,22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6</text:p>
          </table:table-cell>
          <table:table-cell table:style-name="ce6" office:value-type="string">
            <text:p>Entre 1 550,83 € et 1 863,33 € (inclus)</text:p>
          </table:table-cell>
          <table:table-cell table:style-name="ce8" office:value-type="string">
            <text:p>2/3</text:p>
          </table:table-cell>
          <table:table-cell table:style-name="ce13" office:value-type="string">
            <text:p>retenue tranche 6</text:p>
          </table:table-cell>
          <table:table-cell table:style-name="ce18" table:formula="of:=IF([.E4]&lt;(1550.83)OR([.E4]=1550.83);0;IF([.E4]&lt;1863.33;((([.E4]-1550.83)*2)/3);(IF([.E4]&gt;(1863.33)OR([.E4]=1863.33);((1863.33-1550.83)*2)/3))))" office:value-type="float" office:value="208.333333333333">
            <text:p>208,33</text:p>
          </table:table-cell>
          <table:table-cell table:number-columns-repeated="59"/>
        </table:table-row>
        <table:table-row table:style-name="ro3">
          <table:table-cell table:style-name="ce3" office:value-type="string">
            <text:p>Tranche 7</text:p>
          </table:table-cell>
          <table:table-cell table:style-name="ce6" office:value-type="string">
            <text:p>&gt;1 863,33 €</text:p>
          </table:table-cell>
          <table:table-cell table:style-name="ce8" office:value-type="string">
            <text:p>100 %</text:p>
          </table:table-cell>
          <table:table-cell table:style-name="ce13" office:value-type="string">
            <text:p>retenue tranche 7</text:p>
          </table:table-cell>
          <table:table-cell table:style-name="ce17" table:formula="of:=IF([.E4]&lt;(1863.33)OR([.E4]=1863.33);0;[.E4]-1863.33)" office:value-type="float" office:value="59.03">
            <text:p>59,03</text:p>
          </table:table-cell>
          <table:table-cell table:number-columns-repeated="6"/>
          <table:table-cell table:style-name="ce21" table:number-columns-repeated="2"/>
          <table:table-cell table:style-name="ce22"/>
          <table:table-cell table:style-name="ce24"/>
          <table:table-cell table:number-columns-repeated="49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3"/>
          <table:table-cell table:style-name="ce19"/>
          <table:table-cell table:number-columns-repeated="6"/>
          <table:table-cell table:style-name="ce21" table:number-columns-repeated="2"/>
          <table:table-cell table:style-name="ce22"/>
          <table:table-cell table:style-name="ce24"/>
          <table:table-cell table:number-columns-repeated="49"/>
        </table:table-row>
        <table:table-row table:style-name="ro4">
          <table:table-cell table:style-name="ce2" table:number-columns-repeated="3"/>
          <table:table-cell table:style-name="ce14" office:value-type="string">
            <text:p>quotité maximale</text:p>
          </table:table-cell>
          <table:table-cell table:style-name="ce20" table:formula="of:=SUM([.E6:.E12])" office:value-type="float" office:value="554.713833333333">
            <text:p>554,71</text:p>
          </table:table-cell>
          <table:table-cell table:number-columns-repeated="6"/>
          <table:table-cell table:style-name="ce21" table:number-columns-repeated="2"/>
          <table:table-cell table:style-name="ce23"/>
          <table:table-cell table:style-name="ce21"/>
          <table:table-cell table:number-columns-repeated="4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" office:value-type="string">
            <text:p>C’est le montant maximum que l’administration peut prélever par mois</text:p>
          </table:table-cell>
          <table:table-cell table:number-columns-repeated="6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9">29/03/2020</text:date>, <text:time>16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7:23:00.955000000</meta:creation-date>
    <dc:date>2020-03-29T16:51:33.66</dc:date>
    <meta:editing-duration>PT1H22M20S</meta:editing-duration>
    <meta:editing-cycles>14</meta:editing-cycles>
    <meta:generator>OpenOffice/4.1.5$Win32 OpenOffice.org_project/415m1$Build-9789</meta:generator>
    <meta:document-statistic meta:table-count="1" meta:cell-count="44" meta:object-count="2"/>
  </office:meta>
</office:document-meta>
</file>