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stoMT,Bold" svg:font-family="'CalistoMT,Bold'"/>
    <style:font-face style:name="Mangal1" svg:font-family="Mangal"/>
    <style:font-face style:name="CalistoMT" svg:font-family="Calisto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stoMT,Bold" fo:font-size="14pt" fo:font-weight="bold" style:font-name-asian="CalistoMT,Bold" style:font-size-asian="14pt" style:font-weight-asian="bold" style:font-name-complex="CalistoMT,Bold" style:font-size-complex="14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" fo:font-size="13pt" style:font-name-asian="CalistoMT" style:font-size-asian="13pt" style:font-name-complex="CalistoMT" style:font-size-complex="13pt"/>
    </style:style>
    <style:style style:name="P3" style:family="paragraph" style:parent-style-name="Standard" style:list-style-name="">
      <style:paragraph-properties style:text-autospace="none"/>
      <style:text-properties style:font-name="Arial" fo:font-size="13pt" style:font-size-asian="13pt" style:font-size-complex="13pt"/>
    </style:style>
    <style:style style:name="T1" style:family="text">
      <style:text-properties style:font-name="CalistoMT" fo:font-size="11pt" style:font-name-asian="CalistoMT" style:font-size-asian="11pt" style:font-name-complex="CalistoMT" style:font-size-complex="11pt"/>
    </style:style>
    <style:style style:name="T2" style:family="text">
      <style:text-properties fo:font-size="11pt" style:font-name-asian="CalistoMT" style:font-size-asian="11pt" style:font-name-complex="CalistoMT" style:font-size-complex="11pt"/>
    </style:style>
    <style:style style:name="T3" style:family="text">
      <style:text-properties style:font-name-asian="CalistoMT" style:font-name-complex="Calisto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NOM, Prénom, fonction</text:p>
      <text:p text:style-name="P2"/>
      <text:p text:style-name="P2"/>
      <text:p text:style-name="P2"/>
      <text:p text:style-name="P2">Adresse, lieu de travail</text:p>
      <text:p text:style-name="P2"/>
      <text:p text:style-name="P2"/>
      <text:p text:style-name="P2">À : M. le/la Chef d’Etablissement ou de service (IEN, Principal,</text:p>
      <text:p text:style-name="P2">Proviseur...)</text:p>
      <text:p text:style-name="P2"/>
      <text:p text:style-name="P2"/>
      <text:p text:style-name="P2"/>
      <text:p text:style-name="P2">Objet : demande de visite médicale de prévention</text:p>
      <text:p text:style-name="P2"/>
      <text:p text:style-name="P2"/>
      <text:p text:style-name="P2"/>
      <text:p text:style-name="P2">Madame, Monsieur,</text:p>
      <text:p text:style-name="P2"/>
      <text:p text:style-name="P2"/>
      <text:p text:style-name="P2"/>
      <text:p text:style-name="P2">Conformément à la loi et notamment au Décret 82-453 du 28 mai</text:p>
      <text:p text:style-name="P2">1982 et suivants, j’ai l’honneur de vous demander le bénéfice de la</text:p>
      <text:p text:style-name="P2">visite médicale de prévention.</text:p>
      <text:p text:style-name="P2"/>
      <text:p text:style-name="P2"/>
      <text:p text:style-name="P2">Dans l’attente de votre réponse, je vous prie de croire, Madame,</text:p>
      <text:p text:style-name="P2">Monsieur, …</text:p>
      <text:p text:style-name="P2"/>
      <text:p text:style-name="P2"/>
      <text:p text:style-name="P2"/>
      <text:p text:style-name="P3"><text:span text:style-name="T3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stoMT,Bold" svg:font-family="'CalistoMT,Bold'"/>
    <style:font-face style:name="Mangal1" svg:font-family="Mangal"/>
    <style:font-face style:name="CalistoMT" svg:font-family="Calisto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20:16:02.33</meta:creation-date>
    <meta:document-statistic meta:table-count="0" meta:image-count="0" meta:object-count="0" meta:page-count="1" meta:paragraph-count="12" meta:word-count="71" meta:character-count="429"/>
    <dc:date>2013-03-27T20:17:07.27</dc:date>
    <meta:editing-duration>PT1M5S</meta:editing-duration>
    <meta:editing-cycles>1</meta:editing-cycles>
    <meta:generator>OpenOffice.org/3.4.1$Win32 OpenOffice.org_project/341m1$Build-9593</meta:generator>
  </office:meta>
</office:document-meta>
</file>