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leau1" style:family="table">
      <style:table-properties style:width="17cm" fo:margin-left="0.079cm" table:align="left"/>
    </style:style>
    <style:style style:name="Tableau1.A" style:family="table-column">
      <style:table-column-properties style:column-width="4.251cm"/>
    </style:style>
    <style:style style:name="Tableau1.B" style:family="table-column">
      <style:table-column-properties style:column-width="4.249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1.D1" style:family="table-cell">
      <style:table-cell-properties fo:padding="0.097cm" fo:border="0.25pt solid #000000"/>
    </style:style>
    <style:style style:name="Tableau1.A2" style:family="table-cell">
      <style:table-cell-properties fo:padding="0.097cm" fo:border-left="0.25pt solid #000000" fo:border-right="none" fo:border-top="none" fo:border-bottom="0.25pt solid #000000"/>
    </style:style>
    <style:style style:name="Tableau1.D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6pt" style:font-name-asian="Arial" style:font-size-asian="16pt" style:font-name-complex="Arial" style:font-size-complex="16pt"/>
    </style:style>
    <style:style style:name="P2" style:family="paragraph" style:parent-style-name="Standard">
      <style:paragraph-properties style:text-autospace="none"/>
      <style:text-properties style:font-name="Arial" style:font-name-asian="Arial" style:font-name-complex="Arial"/>
    </style:style>
    <style:style style:name="P3" style:family="paragraph" style:parent-style-name="Table_20_Contents">
      <style:paragraph-properties style:text-autospace="none"/>
      <style:text-properties style:font-name="Arial" style:font-name-asian="Arial" style:font-name-complex="Arial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Arial" fo:font-size="16pt" style:font-name-asian="Arial" style:font-size-asian="16pt" style:font-name-complex="Arial" style:font-size-complex="16pt"/>
    </style:style>
    <style:style style:name="T1" style:family="text">
      <style:text-properties officeooo:rsid="000421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es heures de réunion d'information syndicale</text:p>
      <text:p text:style-name="P1">sont à déduire des heures annualisées</text:p>
      <text:p text:style-name="P1"><text:s/>(animations pédagogiques, réunions, APC).</text:p>
      <text:p text:style-name="P2"/>
      <text:p text:style-name="P2">Ecole : ...................................................................................................................................</text:p>
      <text:p text:style-name="P2"/>
      <text:p text:style-name="P2">A ...........................................................................................................................................</text:p>
      <text:p text:style-name="P2"/>
      <text:p text:style-name="P2">le .....................................................</text:p>
      <text:p text:style-name="P2"/>
      <text:p text:style-name="P2">A Monsieur/Madame L'Inspecteur/trice de la ….. circonscription</text:p>
      <text:p text:style-name="P2"/>
      <text:p text:style-name="P2">Objet : réunion d'information syndicale</text:p>
      <text:p text:style-name="P2"/>
      <text:p text:style-name="P2">Monsieur/Madame L'Inspecteur/trice</text:p>
      <text:p text:style-name="P2"/>
      <text:p text:style-name="P2">Les enseignants soussignés ont l'honneur de vous informer qu'ils participeront à la réunion</text:p>
      <text:p text:style-name="P2">d'information syndicale du mercredi <text:span text:style-name="T1">16 décembre</text:span> à <text:span text:style-name="T1">Villeneuve-la-Garenne</text:span> organisée par SUD Education 92 et la CGT Educ'action 92, conformément aux articles 4 et 5 du décret numéro 82-447 du 23 mai 1982.</text:p>
      <text:p text:style-name="P2"/>
      <text:p text:style-name="P2">Veuillez accepter, Monsieur/Madame L'Inspecteur/trice, l'expression de notre attachement</text:p>
      <text:p text:style-name="P2">au service public d'éducation.</text:p>
      <text:p text:style-name="P2"/>
      <text:p text:style-name="P2"/>
      <text:p text:style-name="P2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A"/>
        <table:table-row>
          <table:table-cell table:style-name="Tableau1.A1" office:value-type="string">
            <text:p text:style-name="P2">Nom</text:p>
            <text:p text:style-name="P2"/>
          </table:table-cell>
          <table:table-cell table:style-name="Tableau1.A1" office:value-type="string">
            <text:p text:style-name="P3">Prénom</text:p>
          </table:table-cell>
          <table:table-cell table:style-name="Tableau1.A1" office:value-type="string">
            <text:p text:style-name="P2">A déduire de </text:p>
          </table:table-cell>
          <table:table-cell table:style-name="Tableau1.D1" office:value-type="string">
            <text:p text:style-name="P3">Signature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initial-creator>Aurélia</meta:initial-creator>
    <meta:creation-date>2015-09-09T10:22:00Z</meta:creation-date>
    <dc:date>2015-10-18T11:56:45.79</dc:date>
    <meta:editing-cycles>2</meta:editing-cycles>
    <meta:editing-duration>PT0S</meta:editing-duration>
    <meta:document-statistic meta:table-count="1" meta:image-count="0" meta:object-count="0" meta:page-count="1" meta:paragraph-count="17" meta:word-count="100" meta:character-count="1036" meta:non-whitespace-character-count="951"/>
    <meta:template xlink:type="simple" xlink:actuate="onRequest" xlink:title="" xlink:href="../../Downloads/tableau_inscription.odt/Normal"/>
  </office:meta>
</office:document-meta>
</file>