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3.496cm"/>
    </style:style>
    <style:style style:name="Tableau1.C" style:family="table-column">
      <style:table-column-properties style:column-width="5.0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1.228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réunion d'information syndicale </text:p>
      <text:p text:style-name="P1">est à déduire des heures annualisées</text:p>
      <text:p text:style-name="P1"><text:s/>(animations pédagogiques, réunions, APC)</text:p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.e.s soussigné.e.s ont l'honneur de vous informer qu'ils participeront à la réunion d'information syndicale du jeudi 10 janvier 2019 à Neuilly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..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9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urélia</meta:initial-creator>
    <meta:creation-date>2015-09-09T10:14:00Z</meta:creation-date>
    <dc:date>2019-01-02T18:57:32.06</dc:date>
    <meta:print-date>2015-09-09T10:13:00Z</meta:print-date>
    <meta:editing-cycles>7</meta:editing-cycles>
    <meta:editing-duration>PT1H8M21S</meta:editing-duration>
    <meta:document-statistic meta:table-count="1" meta:image-count="0" meta:object-count="0" meta:page-count="1" meta:paragraph-count="17" meta:word-count="102" meta:character-count="1032"/>
    <meta:template xlink:type="simple" xlink:actuate="onRequest" xlink:title="" xlink:href="../Tableau%20inscription.odt/Normal"/>
  </office:meta>
</office:document-meta>
</file>