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s heures de réunion d'information syndicale</text:p>
      <text:p text:style-name="P1">sont à déduire des heures annualisées</text:p>
      <text:p text:style-name="P1"><text:s/>(animations pédagogiques, réunions, APC)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s soussignés ont l'honneur de vous informer qu'ils participeront à la réunion</text:p>
      <text:p text:style-name="P2">d'information syndicale du samedi 10 décembre 2016 de 9h à 12h à Gennevilliers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urélia</meta:initial-creator>
    <meta:creation-date>2016-09-07T09:39:00Z</meta:creation-date>
    <dc:date>2016-11-24T09:39:57.80</dc:date>
    <meta:print-date>2016-09-14T14:09:36.01</meta:print-date>
    <meta:editing-cycles>3</meta:editing-cycles>
    <meta:editing-duration>PT3H7M28S</meta:editing-duration>
    <meta:document-statistic meta:table-count="1" meta:image-count="0" meta:object-count="0" meta:page-count="1" meta:paragraph-count="17" meta:word-count="106" meta:character-count="1043"/>
    <meta:template xlink:type="simple" xlink:actuate="onRequest" xlink:title="" xlink:href="file:///C:/Users/Sud%20Education%2092/Desktop/Docs%20pour%20mise%20en%20ligne%20RIS/Gennevilliers/Sur%20temps%20annualisé/Tableau%20inscription.odt/Normal"/>
  </office:meta>
</office:document-meta>
</file>