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s heures de réunion d'information syndicale</text:p>
      <text:p text:style-name="P1">sont à déduire des heures annualisées</text:p>
      <text:p text:style-name="P1"><text:s/>(animations pédagogiques, réunions, APC)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5">Les enseignants soussignés ont l'honneur de vous informer qu'ils participeront à la réunion</text:p>
      <text:p text:style-name="P5">d'information syndicale du mercredi 23 mai 2018 de 13h30 à 16h30 à Nanterre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la</text:p>
            <text:p text:style-name="P2">réunion du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Aurélia</meta:initial-creator>
    <meta:creation-date>2015-09-09T10:14:00Z</meta:creation-date>
    <dc:date>2018-05-02T11:30:43.59</dc:date>
    <meta:print-date>2015-09-09T10:13:00Z</meta:print-date>
    <meta:editing-cycles>2</meta:editing-cycles>
    <meta:editing-duration>PT60S</meta:editing-duration>
    <meta:document-statistic meta:table-count="1" meta:image-count="0" meta:object-count="0" meta:page-count="1" meta:paragraph-count="18" meta:word-count="108" meta:character-count="1052"/>
    <meta:template xlink:type="simple" xlink:actuate="onRequest" xlink:title="" xlink:href="../../Documents/SUD%20Education%2092/RIS/Nanterre/Sur%20temps%20annualisé/Tableau%20inscription.odt/Normal"/>
  </office:meta>
</office:document-meta>
</file>