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3.496cm"/>
    </style:style>
    <style:style style:name="Tableau1.C" style:family="table-column">
      <style:table-column-properties style:column-width="5.0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1.228cm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  <style:style style:name="P5" style:family="paragraph" style:parent-style-name="Standard">
      <style:paragraph-properties style:text-autospace="none"/>
      <style:text-properties style:font-name="Ari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 réunion d'information syndicale </text:p>
      <text:p text:style-name="P1">est à déduire des heures annualisées</text:p>
      <text:p text:style-name="P1"><text:s/>(animations pédagogiques, réunions, APC)</text:p>
      <text:p text:style-name="P1"/>
      <text:p text:style-name="P2">Ecole : …......................................................................</text:p>
      <text:p text:style-name="P2"/>
      <text:p text:style-name="P2"/>
      <text:p text:style-name="P2"/>
      <text:p text:style-name="P2">A Monsieur/Madame L'Inspecteur/trice de la ….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.e.s soussigné.e.s ont l'honneur de vous informer qu'ils participeront à la réunion d'information syndicale du mercredi 11 septembre à Nanterre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3">Prénom</text:p>
          </table:table-cell>
          <table:table-cell table:style-name="Tableau1.A1" office:value-type="string">
            <text:p text:style-name="P2">A déduire de la</text:p>
            <text:p text:style-name="P2">réunion du..</text:p>
          </table:table-cell>
          <table:table-cell table:style-name="Tableau1.D1" office:value-type="string">
            <text:p text:style-name="P3">Signatur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9"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urélia</meta:initial-creator>
    <meta:creation-date>2015-09-09T10:14:00Z</meta:creation-date>
    <dc:date>2019-08-31T21:22:56.90</dc:date>
    <meta:print-date>2015-09-09T10:13:00Z</meta:print-date>
    <meta:editing-cycles>8</meta:editing-cycles>
    <meta:editing-duration>PT1H28M22S</meta:editing-duration>
    <meta:document-statistic meta:table-count="1" meta:image-count="0" meta:object-count="0" meta:page-count="1" meta:paragraph-count="15" meta:word-count="97" meta:character-count="777"/>
    <meta:template xlink:type="simple" xlink:actuate="onRequest" xlink:title="" xlink:href="../Tableau%20inscription.odt/Normal"/>
  </office:meta>
</office:document-meta>
</file>