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étition pour la création d'une chronique consacrée aux syndicalistes et représentants de salariés sur l'antenne de France Info. </text:p>
      <text:p text:style-name="Standard"/>
      <text:p text:style-name="Standard">France info diffuse chaque semaine une chronique intitulée 'patron-chef d'entreprise' où se succèdent des dirigeants d'entreprises françaises. Ils y développent, sans surprise, <text:s/>un discours favorable aux intérêts du patronat et de légitimation du capitalisme<text:note text:id="ftn1" text:note-class="footnote"><text:note-citation>1</text:note-citation><text:note-body><text:p text:style-name="P1">Ainsi, lors de l'émission de rentrée (1er septembre 2012), le directeur général de Pernod Ricard, interrogé sur les profits des grandes entreprises _ <text:s/>37 milliards au 1er semetre 2012 pour celles du <text:s/>CAC 40 _ déclarait « c'est un acte de maturité collective : il s'agit d'être plutôt fiers des profits que dégagent les entreprises du CAC 40 » ; le 17 novembre 2012, le PDG d'IBM dénoncait le « niveau paroxystique » atteint par les impôts sur les entreprises en France etc...</text:p></text:note-body></text:note>.</text:p>
      <text:p text:style-name="Standard"/>
      <text:p text:style-name="Standard">Il y a déjà, sur les ondes, une forte sur-représentation des intervenants favorables aux milieux d'affaires : <text:note text:id="ftn2" text:note-class="footnote"><text:note-citation>2</text:note-citation><text:note-body><text:p text:style-name="Standard"><text:span text:style-name="T1"><text:s/>D'après ACRIMED, sur les invitations aux matinales des grandes radios comptabilisées jusqu'en mars 2013 151 soit 71,9% concernaient les représentants patronaux et des milieux d’affaires (71,9 %) contre59 seulement (28,1 %) pour ceux des syndicats de salariés </text:span><text:a xlink:type="simple" xlink:href="http://www.acrimed.org/article4034.html#nb1"><text:span text:style-name="T1">http://www.acrimed.org/article4034.html#nb1</text:span></text:a><text:span text:style-name="T1">. </text:span></text:p><text:p text:style-name="Footnote"/></text:note-body></text:note>. Que <text:s/>le service public <text:s/>via France Info, son antennne la plus écoutée, organise et institutionalise ainsi ce déséquilibre, avec cette émission hebdomadaire qui n'a pas de contre-partie, est tout simplement intolérable.</text:p>
      <text:p text:style-name="Standard"/>
      <text:p text:style-name="Standard">Nous appelons donc à la création sur l'antenne de France-Info, d'une émission sur un rythme et à un horaire au moins équivalent en terme d'audience à 'Patron - Chef d'entreprise', laquelle pourrait s'intituler 'Salarié-Syndicaliste' afin de faire entendre une autre voix sur le monde du travail et de l'entreprise.. </text:p>
      <text:p text:style-name="Standard"/>
      <text:p text:style-name="Standard">Signataire (Nom, Prénom) <text:s text:c="3"/><text:tab/><text:tab/>Qualité<text:tab/><text:tab/><text:tab/><text:tab/>Commentaires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 Bailleux</meta:initial-creator>
    <meta:creation-date>2012-12-12T13:24:16.37</meta:creation-date>
    <dc:date>2013-04-11T15:29:23.71</dc:date>
    <dc:creator>Fred Bailleux</dc:creator>
    <meta:editing-duration>PT35M22S</meta:editing-duration>
    <meta:editing-cycles>4</meta:editing-cycles>
    <meta:generator>OpenOffice.org/3.4$Win32 OpenOffice.org_project/340m1$Build-9590</meta:generator>
    <meta:document-statistic meta:table-count="0" meta:image-count="0" meta:object-count="0" meta:page-count="1" meta:paragraph-count="7" meta:word-count="279" meta:character-count="1871"/>
  </office:meta>
</office:document-meta>
</file>