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Liberation Sans" svg:font-family="'Liberation Sans'" style:font-family-generic="swiss"/>
    <style:font-face style:name="Liberation Sans1"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wiss"/>
    <style:font-face style:name="Trebuchet MS" svg:font-family="'Trebuchet MS'" style:font-family-generic="swiss"/>
    <style:font-face style:name="Trebuchet MS1" svg:font-family="'Trebuchet MS'" style:font-family-generic="system" style:font-pitch="variable"/>
  </office:font-face-decls>
  <office:automatic-styles>
    <style:style style:name="P1" style:family="paragraph" style:parent-style-name="Standard">
      <style:paragraph-properties fo:text-align="end" style:justify-single-word="false"/>
      <style:text-properties style:font-name="Liberation Sans1" fo:font-size="11.5pt" style:font-size-asian="11.5pt" style:font-size-complex="11.5pt"/>
    </style:style>
    <style:style style:name="P2" style:family="paragraph" style:parent-style-name="Standard">
      <style:paragraph-properties fo:text-align="justify" style:justify-single-word="false"/>
      <style:text-properties style:font-name="Liberation Sans1" fo:font-size="12pt" style:font-size-asian="12pt" style:font-size-complex="12pt"/>
    </style:style>
    <style:style style:name="P3" style:family="paragraph" style:parent-style-name="Standard">
      <style:paragraph-properties fo:text-align="justify" style:justify-single-word="false"/>
      <style:text-properties style:font-name="Liberation Sans1"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color="#990000" loext:opacity="100%" style:font-name="Liberation Sans1" fo:font-size="12pt" style:font-size-asian="12pt" style:font-size-complex="12pt"/>
    </style:style>
    <style:style style:name="P5" style:family="paragraph" style:parent-style-name="Standard" style:master-page-name="Standard">
      <style:paragraph-properties fo:text-align="justify" style:justify-single-word="false" style:page-number="auto"/>
      <style:text-properties style:font-name="Liberation Sans1" fo:font-size="12pt" style:font-size-asian="12pt" style:font-size-complex="12pt"/>
    </style:style>
    <style:style style:name="P6" style:family="paragraph" style:parent-style-name="Standard">
      <style:paragraph-properties fo:text-align="justify" style:justify-single-word="false"/>
      <style:text-properties style:font-name="Liberation Sans1" fo:font-size="12pt" officeooo:paragraph-rsid="0017c8ba" style:font-size-asian="12pt" style:font-size-complex="12pt"/>
    </style:style>
    <style:style style:name="P7" style:family="paragraph" style:parent-style-name="Standard" style:master-page-name="">
      <loext:graphic-properties draw:fill="none"/>
      <style:paragraph-properties fo:margin-left="8.8cm" fo:margin-right="0cm" fo:text-align="justify" style:justify-single-word="false" fo:orphans="2" fo:widows="2" fo:text-indent="0cm" style:auto-text-indent="false" style:page-number="auto" fo:background-color="transparent" style:vertical-align="auto" style:writing-mode="lr-tb"/>
      <style:text-properties style:font-name="Liberation Sans1" fo:font-size="12pt" officeooo:paragraph-rsid="0017c8ba" style:font-size-asian="12pt" style:font-size-complex="12pt"/>
    </style:style>
    <style:style style:name="P8" style:family="paragraph" style:parent-style-name="Standard">
      <loext:graphic-properties draw:fill="none"/>
      <style:paragraph-properties fo:margin-left="8.8cm" fo:margin-right="0cm" fo:text-align="justify" style:justify-single-word="false" fo:orphans="2" fo:widows="2" fo:text-indent="0cm" style:auto-text-indent="false" fo:background-color="transparent" style:vertical-align="auto" style:writing-mode="lr-tb"/>
      <style:text-properties style:font-name="Liberation Sans1" fo:font-size="12pt" officeooo:rsid="0017c8ba" officeooo:paragraph-rsid="0017c8ba" style:font-size-asian="12pt" style:font-size-complex="12pt"/>
    </style:style>
    <style:style style:name="T1" style:family="text">
      <style:text-properties fo:color="#000000" loext:opacity="100%"/>
    </style:style>
    <style:style style:name="T2" style:family="text">
      <style:text-properties fo:font-style="italic" style:font-style-asian="italic" style:font-style-complex="italic"/>
    </style:style>
    <style:style style:name="T3" style:family="text">
      <style:text-properties fo:font-size="11.5pt" style:font-size-asian="11.5pt" style:font-size-complex="11.5pt"/>
    </style:style>
    <style:style style:name="T4" style:family="text">
      <style:text-properties officeooo:rsid="0014c312"/>
    </style:style>
    <style:style style:name="T5" style:family="text">
      <style:text-properties officeooo:rsid="0016217b"/>
    </style:style>
    <style:style style:name="T6" style:family="text">
      <style:text-properties officeooo:rsid="0017c8ba"/>
    </style:style>
    <style:style style:name="T7" style:family="text">
      <style:text-properties style:font-name="Liberation Sans" style:font-name-asian="Trebuchet MS1" style:font-name-complex="@Arial Unicode MS"/>
    </style:style>
    <style:style style:name="T8" style:family="text">
      <style:text-properties style:font-name="Liberation Sans" officeooo:rsid="0017c8ba" style:font-name-asian="Trebuchet MS1" style:font-name-complex="@Arial Unicode M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XXXXXXXXXXXXX <text:s text:c="51"/>Le vendredi 15 novembre 2019</text:p>
      <text:p text:style-name="P2">XXXXXXXXXX <text:s text:c="41"/></text:p>
      <text:p text:style-name="P2">XXXXXXXXXX<text:tab/><text:tab/><text:tab/> <text:tab/><text:tab/><text:span text:style-name="T8">À</text:span> M. <text:span text:style-name="T6">le DASEN</text:span>,</text:p>
      <text:p text:style-name="P6"><text:tab/><text:tab/><text:tab/><text:tab/><text:tab/><text:tab/><text:tab/>s/c Madame l'IEN de la <text:span text:style-name="T4">X</text:span>ème circonscription</text:p>
      <text:p text:style-name="P7"><text:span text:style-name="T8">À M. le Recteur</text:span></text:p>
      <text:p text:style-name="P8"><text:span text:style-name="T8">s/</text:span><text:span text:style-name="T7">c le ou la Principal·e ou Proviseur·e</text:span></text:p>
      <text:p text:style-name="P1"/>
      <text:p text:style-name="P3"/>
      <text:p text:style-name="P3"/>
      <text:p text:style-name="P3"/>
      <text:p text:style-name="P3"/>
      <text:p text:style-name="P3">Objet : refus du Rendez-vous de carrière (échelon 6) et de l'entretien dans le cadre du PPCR</text:p>
      <text:p text:style-name="P2"/>
      <text:p text:style-name="P2"><text:tab/>Madame, </text:p>
      <text:p text:style-name="P2"/>
      <text:p text:style-name="P2"><text:tab/>par la présente j’ai l’honneur de vous notifier mon refus de participer au Rendez-vous de carrière (dans sa totalité) prévu dans le cadre du PPCR. Je tiens toutefois à vous préciser brièvement les raisons de mon choix.</text:p>
      <text:p text:style-name="P2"/>
      <text:p text:style-name="P2"><text:tab/><text:span text:style-name="T1">Si j'appelle de mes vœux la mise en place de nouvelles modalités d'animation pédagogique et d'évaluation du travail des enseignant-e-s comme du fonctionnement du système éducatif, je ne peux considérer que le rendez-vous de carrière réponde d'une manière acceptable à cet objectif. En effet, l'évaluation proposée dans le cadre du PPCR s'avère d'une part essentiellement destinée à établir des inégalités dans le déroulement des carrières par une logique de quota pour la progression dans la carrière, et s'inscrit d'autre part dans le cadre d'un rapport hiérarchique.</text:span></text:p>
      <text:p text:style-name="P4"/>
      <text:p text:style-name="P2"><text:tab/>Tout d’abord, après une réflexion de plusieurs années et sur consigne syndicale dans le cadre du mouvement collectif national de refus de l'inspection et sans aucune garantie que vous respectiez <text:span text:style-name="T2">a minima</text:span> la note de service du 13 décembre 1983 de Monsieur le ministre de l'Éducation nationale, j'ai notifié à Madame l'Inspectrice de l'Education nationale de la <text:span text:style-name="T5">X</text:span>ème circonscription ma décision de refuser l'inspection qu’elle se proposait de me faire subir. </text:p>
      <text:p text:style-name="P2"/>
      <text:p text:style-name="P2"><text:tab/>De plus, les entretiens ponctuels prévus ne peuvent selon moi permet<text:span text:style-name="T1">tre l’évaluation du travail engagé toutes ces années en collaboration avec tant de personnes ; ils renforcent</text:span> une position hiérarchisée contrairement à ce qui est affirmé par les textes officiels sur le PPCR, impliquant un risque d’arbitraire et un risque pour ma sérénité au travail.</text:p>
      <text:p text:style-name="P2"/>
      <text:p text:style-name="P2"><text:tab/>C’est d’ailleurs ce qu’ont considéré en septembre 2015 des organisations syndicales représentant plus de 50 % des personnels, qui ont refusé de signer le protocole PPCR et souligné les dérives possibles : l’insignifiance de la valorisation salariale, la facilitation de la mobilité contrainte sur fonds de réduction des postes de titulaires et une profonde évolution de la gestion du personnel vers plus d’arbitraire, l’accentuation de l’individualisation et la mise en concurrence des personnels – au détriment du collectif de travail.</text:p>
      <text:p text:style-name="P2"/>
      <text:p text:style-name="P2"><text:tab/>Conformément à cet avis syndical majoritaire, je vous confirme donc mon refus de participer au rendez-vous de carrière (visite et entretien) du 6ème échelon. </text:p>
      <text:p text:style-name="P2"/>
      <text:p text:style-name="P2"><text:tab/>Je vous prie de bien vouloir agréer, Madame, l’expression de mon attachement et de mon dévouement à un service public d’éducation de qualité.</text:p>
      <text:p text:style-name="P2"><text:tab/></text:p>
      <text:p text:style-name="P2"><text:tab/><text:tab/><text:tab/><text:tab/><text:tab/><text:tab/><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Liberation Sans" svg:font-family="'Liberation Sans'" style:font-family-generic="swiss"/>
    <style:font-face style:name="Liberation Sans1"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wiss"/>
    <style:font-face style:name="Trebuchet MS" svg:font-family="'Trebuchet MS'" style:font-family-generic="swiss"/>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ans"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ans"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swiss" fo:font-size="12pt" fo:language="fr" fo:country="FR" style:font-name-asian="Trebuchet MS1" style:font-family-asian="'Trebuchet MS'" style:font-family-generic-asian="system" style:font-pitch-asian="variable" style:font-size-asian="12pt" style:language-asian="fr" style:country-asian="FR" style:font-name-complex="@Arial Unicode MS" style:font-family-complex="'@Arial Unicode MS'"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align="justify" style:justify-single-word="false" fo:orphans="2" fo:widows="2" fo:text-indent="0cm" style:auto-text-indent="false" style:vertical-align="auto"/>
      <style:text-properties style:font-name="Trebuchet MS" fo:font-family="'Trebuchet MS'" style:font-family-generic="swiss" fo:font-size="12pt" fo:language="fr" fo:country="FR" fo:font-style="italic" style:font-size-asian="12pt" style:language-asian="fr" style:country-asian="FR" style:font-style-asian="italic"/>
    </style:style>
    <style:style style:name="List" style:family="paragraph" style:parent-style-name="Text_20_body" style:class="list">
      <style:text-properties style:font-name="Liberation Sans" fo:font-family="'Liberation Sans'" style:font-family-generic="swis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3cm" fo:margin-right="1.3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efus</dc:title>
    <meta:creation-date>2005-01-29T16:31:00</meta:creation-date>
    <dc:date>2023-10-08T16:21:34.458000000</dc:date>
    <meta:editing-cycles>15</meta:editing-cycles>
    <meta:editing-duration>PT1H11M33S</meta:editing-duration>
    <meta:generator>LibreOffice/7.5.4.2$Windows_X86_64 LibreOffice_project/36ccfdc35048b057fd9854c757a8b67ec53977b6</meta:generator>
    <meta:document-statistic meta:table-count="0" meta:image-count="0" meta:object-count="0" meta:page-count="1" meta:paragraph-count="17" meta:word-count="423" meta:character-count="2825" meta:non-whitespace-character-count="2292"/>
    <meta:user-defined meta:name="Operator">Re</meta:user-defined>
  </office:meta>
</office:document-meta>
</file>