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208in">
        <style:tab-stops/>
      </style:paragraph-properties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end" fo:margin-left="0.0208in">
        <style:tab-stops/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margin-left="0.0208in">
        <style:tab-stops/>
      </style:paragraph-properties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end" fo:margin-left="0.0208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left="0.0208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end" fo:margin-left="0.0208in">
        <style:tab-stops/>
      </style:paragraph-properties>
    </style:style>
    <style:style style:name="T47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Chers parents,</text:p>
      <text:p text:style-name="P2"/>
      <text:p text:style-name="P3">Mardi 12 février 2013, l'équipe enseignante de l'école maternelle Diderot sera en grève contre la réforme des rythmes scolaires.</text:p>
      <text:p text:style-name="P4">L'école sera donc fermée et aucun<text:s/>enfant ne sera accueilli.</text:p>
      <text:p text:style-name="P5"/>
      <text:p text:style-name="P6">Cette réforme consiste à supprimer une demi-heure de classe le soir et ajouter une matinée de classe le mercredi ou le samedi. Elle ne favorise pas les apprentissages.</text:p>
      <text:p text:style-name="P7"/>
      <text:p text:style-name="P8">Ceci n'est qu'un "bricolage" horaire qui va allourdir les journées et les semaines des élèves.</text:p>
      <text:p text:style-name="P9"/>
      <text:p text:style-name="P10">Les mesures annoncées ne prennent pas en compte les vrais problèmes de fond tels que : le manque d'enseignants, notamment des remplaçants, la survie des RASED , l'augmentation des salaires...</text:p>
      <text:p text:style-name="P11"/>
      <text:p text:style-name="P12">Nous restons mobilisés pour<text:s/>défendre l'école de votre enfant en comptant sur votre soutien.</text:p>
      <text:p text:style-name="P13"/>
      <text:p text:style-name="P14">L'équipe enseignante de l'école Diderot maternelle</text:p>
      <text:p text:style-name="P15"/>
      <text:p text:style-name="P16"><text:span text:style-name="T17">Chers parents,</text:span></text:p>
      <text:p text:style-name="P18"/>
      <text:p text:style-name="P19">Mardi 12 février 2013, l'équipe enseignante de l'école maternelle Diderot sera en grève contre la réforme des rythmes scolaires.</text:p>
      <text:p text:style-name="P20">L'école sera donc fermée et aucun enfant ne sera accueilli.</text:p>
      <text:p text:style-name="P21"/>
      <text:p text:style-name="P22">Cette réforme consiste à supprimer une demi-heure de classe le soir et ajouter une matinée de classe le mercredi ou le samedi. Elle ne favorise pas les apprentissages.</text:p>
      <text:p text:style-name="P23"/>
      <text:p text:style-name="P24">Ceci n'est qu'un "bricolage" horaire qui va allourdir les journées et les semaines des élèves.</text:p>
      <text:p text:style-name="P25"/>
      <text:p text:style-name="P26">Les mesures annoncées ne prennent pas en compte les vrais problèmes de fond tels que : le manque d'enseignants, notamment des remplaçants, la survie des RASED , l'augmentation des salaires...</text:p>
      <text:p text:style-name="P27"/>
      <text:p text:style-name="P28">Nous restons mobilisés pour défendre l'école de votre enfant en comptant sur votre soutien.</text:p>
      <text:p text:style-name="P29"/>
      <text:p text:style-name="P30">L'équipe enseignante de l'école Diderot maternelle</text:p>
      <text:p text:style-name="P31"/>
      <text:p text:style-name="P32"/>
      <text:p text:style-name="P33">Chers parents,</text:p>
      <text:p text:style-name="P34"/>
      <text:p text:style-name="P35">Mardi 12 février 2013, l'équipe enseignante de l'école maternelle Diderot sera<text:s/>en grève contre la réforme des rythmes scolaires.</text:p>
      <text:p text:style-name="P36">L'école sera donc fermée et aucun enfant ne sera accueilli.</text:p>
      <text:p text:style-name="P37"/>
      <text:p text:style-name="P38">Cette réforme consiste à supprimer une demi-heure de classe le soir et ajouter une matinée de classe le mercredi ou le samedi. Elle ne favorise pas les apprentissages.</text:p>
      <text:p text:style-name="P39"/>
      <text:p text:style-name="P40">Ceci n'est qu'un "bricolage" horaire qui va allourdir les journées et les semaines des élèves.</text:p>
      <text:p text:style-name="P41"/>
      <text:p text:style-name="P42">Les mesures annoncées ne prennent pas en compte les vrais problèmes de fond tels que : le manque d'enseignants, notamment des remplaçants, la survie des RASED , l'augmentation des salaires...</text:p>
      <text:p text:style-name="P43"/>
      <text:p text:style-name="P44">Nous restons mobilisés pour défendre l'école de votre enfant en comptant sur votre soutien.</text:p>
      <text:p text:style-name="P45"/>
      <text:p text:style-name="P46"><text:span text:style-name="T47">L'équipe enseignante de l'école Diderot materne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Education 92</meta:initial-creator>
    <dc:creator>Sud Education 92</dc:creator>
    <meta:creation-date>2013-02-11T10:15:00Z</meta:creation-date>
    <dc:date>2013-02-11T10:15:00Z</dc:date>
    <meta:print-date>2013-02-07T12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3" meta:character-count="2423" meta:row-count="17" meta:non-whitespace-character-count="2054"/>
  </office:meta>
</office:document-meta>
</file>