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OpenSymbol1" svg:font-family="OpenSymbol"/>
    <style:font-face style:name="MS Mincho" svg:font-family="'MS Mincho', 'ＭＳ 明朝'" style:font-family-generic="modern"/>
    <style:font-face style:name="OpenSymbol" svg:font-family="OpenSymbol"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7.355cm" fo:margin-left="8.132cm" table:align="left" style:writing-mode="lr-tb"/>
    </style:style>
    <style:style style:name="Tableau1.A" style:family="table-column">
      <style:table-column-properties style:column-width="7.355cm"/>
    </style:style>
    <style:style style:name="Tableau1.1" style:family="table-row">
      <style:table-row-properties style:keep-together="true" fo:keep-together="auto"/>
    </style:style>
    <style:style style:name="Tableau1.A1" style:family="table-cell">
      <style:table-cell-properties style:vertical-align="top" fo:padding="0.097cm" fo:border="none" style:writing-mode="lr-tb"/>
    </style:style>
    <style:style style:name="P1" style:family="paragraph" style:parent-style-name="Standard">
      <style:text-properties style:font-name="Comic Sans MS"/>
    </style:style>
    <style:style style:name="P2" style:family="paragraph" style:parent-style-name="Standard">
      <style:paragraph-properties fo:text-align="justify" style:justify-single-word="false"/>
      <style:text-properties style:font-name="Comic Sans MS"/>
    </style:style>
    <style:style style:name="P3" style:family="paragraph" style:parent-style-name="Standard">
      <style:paragraph-properties fo:text-align="justify" style:justify-single-word="false">
        <style:tab-stops>
          <style:tab-stop style:position="1.679cm"/>
        </style:tab-stops>
      </style:paragraph-properties>
      <style:text-properties style:font-name="Comic Sans MS"/>
    </style:style>
    <style:style style:name="P4" style:family="paragraph" style:parent-style-name="Standard">
      <style:paragraph-properties fo:text-align="center" style:justify-single-word="false"/>
      <style:text-properties style:font-name="Comic Sans MS"/>
    </style:style>
    <style:style style:name="P5" style:family="paragraph" style:parent-style-name="Standard">
      <style:paragraph-properties fo:text-align="center" style:justify-single-word="false" style:snap-to-layout-grid="false"/>
      <style:text-properties style:font-name="Comic Sans MS"/>
    </style:style>
    <style:style style:name="P6" style:family="paragraph" style:parent-style-name="Standard">
      <style:paragraph-properties fo:text-align="justify" style:justify-single-word="false"/>
      <style:text-properties style:font-name="Comic Sans MS" fo:font-style="italic" style:font-style-asian="italic" style:font-style-complex="italic"/>
    </style:style>
    <style:style style:name="P7" style:family="paragraph" style:parent-style-name="Standard">
      <style:paragraph-properties fo:margin-left="7.431cm" fo:margin-right="0cm" fo:text-indent="0cm" style:auto-text-indent="false"/>
      <style:text-properties style:font-name="Comic Sans MS"/>
    </style:style>
    <style:style style:name="P8" style:family="paragraph" style:parent-style-name="Standard" style:master-page-name="Standard">
      <style:paragraph-properties style:page-number="auto"/>
    </style:style>
    <style:style style:name="P9" style:family="paragraph" style:parent-style-name="Standard" style:list-style-name="L1">
      <style:paragraph-properties fo:text-align="justify" style:justify-single-word="false"/>
      <style:text-properties style:font-name="Comic Sans MS"/>
    </style:style>
    <style:style style:name="P10" style:family="paragraph" style:parent-style-name="Standard" style:list-style-name="L2">
      <style:paragraph-properties fo:text-align="justify" style:justify-single-word="false"/>
      <style:text-properties style:font-name="Comic Sans MS"/>
    </style:style>
    <style:style style:name="P11" style:family="paragraph" style:parent-style-name="Standard" style:list-style-name="L3">
      <style:paragraph-properties fo:text-align="justify" style:justify-single-word="false"/>
      <style:text-properties style:font-name="Comic Sans MS"/>
    </style:style>
    <style:style style:name="T1" style:family="text">
      <style:text-properties style:font-name="Comic Sans MS"/>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5.013cm" draw:visible-area-height="5.013cm">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Objet1" text:anchor-type="as-char" svg:width="9.645cm" svg:height="3.667cm" draw:z-index="0"><draw:object-ole xlink:href="./Object 1" xlink:type="simple" xlink:show="embed" xlink:actuate="onLoad"/><draw:image xlink:href="./ObjectReplacements/Object 1" xlink:type="simple" xlink:show="embed" xlink:actuate="onLoad"/></draw:frame><text:span text:style-name="T1"> <text:s text:c="8"/>Paris, le 3 février 2014</text:span></text:p>
      <text:p text:style-name="P1"/>
      <text:p text:style-name="P1">SUD Education 92</text:p>
      <text:p text:style-name="P1">30 bis, rue des Boulets 75011 Paris</text:p>
      <text:p text:style-name="P1">Tél: 01 43 70 56 87</text:p>
      <text:p text:style-name="Standard"><text:span text:style-name="T1">Courriel: </text:span><text:a xlink:type="simple" xlink:href="mailto:sudeducation92@gmail.com"><text:span text:style-name="Internet_20_link"><text:span text:style-name="T1">sudeducation92@gmail.com</text:span></text:span></text:a><text:span text:style-name="T1"> </text:span></text:p>
      <text:p text:style-name="P7">à Monsieur le Directeur Académique des Services de l’Éducation Nationale des Hauts-de-Seine</text:p>
      <text:p text:style-name="P7">Direction académique des Services Départementaux de l’Éducation Nationale</text:p>
      <text:p text:style-name="P7">167-177 Avenue Frédéric et Irène Joliot-Curie</text:p>
      <text:p text:style-name="P7">92000 Nanterre </text:p>
      <text:p text:style-name="P7"/>
      <text:p text:style-name="P1"/>
      <text:p text:style-name="P2">Objet : risques psycho-sociaux en milieu scolaire, RAR</text:p>
      <text:p text:style-name="P2">Copie à : IEN ASH Nord, M. Bouhours, IEN ASH Centre, Mme Eybert, IEN ASH SUD, Mme Rondeau, Monsieur le Recteur de l'académie de Versailles</text:p>
      <text:p text:style-name="P2"/>
      <text:p text:style-name="P2"/>
      <text:p text:style-name="P4">Monsieur</text:p>
      <text:p text:style-name="P4"><text:s/>le Directeur Académique des Services de l’Éducation Nationale des Hauts-de-Seine, </text:p>
      <text:p text:style-name="P2"/>
      <text:p text:style-name="P2"><text:tab/>Nous pensons que des risques psycho-sociaux existent dans le département et particulièrement autour de la prise en charge des élèves handicapés, que ce soit à l'école, en collège ou en institution. </text:p>
      <text:p text:style-name="P2"/>
      <text:p text:style-name="P2"><text:tab/>La santé des personnels des établissements scolaires est confiée aux Inspecteurs/trices de l’Éducation Nationale qui ont pour mission de tout mettre en œuvre pour la préserver : </text:p>
      <text:list xml:id="list3112340665641136220" text:style-name="L1">
        <text:list-item>
          <text:p text:style-name="P9">par des visites médicales à l'aide des personnels de santé, pourtant maintenus en sous-effectif,</text:p>
        </text:list-item>
        <text:list-item>
          <text:p text:style-name="P9">par la mise en place des registres de santé et de sécurité au travail dans tous les établissements, malheureusement inexistants à l'heure actuelle dans certains établissements du primaire et du secondaire,</text:p>
        </text:list-item>
        <text:list-item>
          <text:p text:style-name="P9">par l'organisation de la prévention des risques professionnels notamment à l'aide du Document Unique dans lequel les risques psycho-sociaux devraient figurer en bonne place, si un tel document existait...</text:p>
        </text:list-item>
      </text:list>
      <text:p text:style-name="P2"><text:soft-page-break/></text:p>
      <text:p text:style-name="P2"><text:tab/>Ces dernières années, des causes externes et internes aux établissements ont nui à la santé de personnels enseignants et non-enseignants du département. Elles portaient essentiellement sur la formation et l'organisation du travail, à savoir : </text:p>
      <text:p text:style-name="P2"/>
      <text:list xml:id="list3400999196150402446" text:style-name="L2">
        <text:list-item>
          <text:p text:style-name="P10">l'envoi de personnel enseignant sans spécialité sur des postes ASH, sans aucune formation et sans leur consentement, </text:p>
        </text:list-item>
        <text:list-item>
          <text:p text:style-name="P10">le manque de formation spécifique à l'ASH pour les auxiliaires de vie scolaire et les enseignants,</text:p>
        </text:list-item>
        <text:list-item>
          <text:p text:style-name="P10">la précarité des personnels Auxiliaire de Vie Scolaire qui engendre des dysfonctionnements de service (période longue d'absence entre deux renouvellements de contrat sur le temps scolaire, changement d'auxiliaire en cours d'année donc perte de référent pour les élèves, turn-over très élevé des AVS qui ne permet pas de professionnaliser ce métier, etc.),</text:p>
        </text:list-item>
        <text:list-item>
          <text:p text:style-name="P10">le manque d'aide pédagogique : les conseillers pédagogiques voient leurs missions détournées et décuplées, ils/elles sont surchargé-e-s de travail et passent aujourd'hui trop de temps à gérer le recrutement des personnels précaires qui travaillent dans les établissements scolaires ,</text:p>
        </text:list-item>
        <text:list-item>
          <text:p text:style-name="P10">la nomination tardive des collègues qui apprennent souvent lors du jour de pré-rentrée leur affectation et ne peuvent pas se renseigner au préalable sur la particularité de l'ASH. Ils découvrent alors ce milieu (et celui du secondaire pour les nominations en SEGPA et ULIS) face aux élèves, sans parfois avoir pu participer à la réunion spécifique à leur poste (Brigade ASH par exemple),</text:p>
        </text:list-item>
        <text:list-item>
          <text:p text:style-name="P10">le manque de personnel spécialisé pour assurer les remplacements dans l'ASH,</text:p>
        </text:list-item>
        <text:list-item>
          <text:p text:style-name="P10">les absences non remplacées d'enseignants qui nuisent aux condition de travail et déstabilisent les élèves, </text:p>
        </text:list-item>
        <text:list-item>
          <text:p text:style-name="P10">la gestion d'élèves ayant besoin d'adaptation d'emploi du temps, avec des prises en charges à temps partiels à l'école ou en IME, maintenus à temps plein, faute de place dans d'autres structures, par exemple en hôpital de jour. Cette gestion peut en effet devenir très périlleuse, car ces élèves contraints à rester dans un environnement inadapté pour un temps plein sont alors dans une telle souffrance qu'ils déclenchent souvent des crises. Lors de celles-ci, ils se mettent en danger et mettent aussi en danger leurs camarades et les adultes qui les encadrent.</text:p>
        </text:list-item>
      </text:list>
      <text:p text:style-name="P2"/>
      <text:p text:style-name="P2"><text:tab/>Le croisement et/ou la conjonction de ces multiples facteurs ont eu des conséquences dévastatrices sur la santé des personnels : sentiment d'inutilité, de travail mal fait, d'épuisement, dévalorisation de leur image, blessures lors de crises violentes de certains élèves, stress, insomnies... qui conduisent à des arrêts maladie.</text:p>
      <text:p text:style-name="P2"/>
      <text:p text:style-name="P2"><text:tab/>Vous avez reconnu le 11/12/13 l'imputabilité au service pour un accident de service survenu le 13 septembre 2012 dans une situation de souffrance au travail pour des raisons exposées ci-dessus (formation et organisation du travail).</text:p>
      <text:p text:style-name="P2"><text:soft-page-break/><text:tab/>SUD Éducation <text:s/>92 approuve cette décision et considère que les dégradations de l'état de santé des personnels dues au travail doivent être reconnues comme accident de service. </text:p>
      <text:p text:style-name="P2"/>
      <text:p text:style-name="P2">D'autre part, notre syndicat revendique : </text:p>
      <text:list xml:id="list2198894581476493253" text:style-name="L3">
        <text:list-item>
          <text:p text:style-name="P11">l'embauche massive de personnel enseignant titulaire,</text:p>
        </text:list-item>
        <text:list-item>
          <text:p text:style-name="P11">la titularisation de tous les AVS en poste, sans condition de concours ni de nationalité </text:p>
        </text:list-item>
        <text:list-item>
          <text:p text:style-name="P11">l'évolution du plan académique de formation, notamment en ce qui concerne la scolarisation des élèves handicapé-e-s, </text:p>
        </text:list-item>
        <text:list-item>
          <text:p text:style-name="P11">l'augmentation du nombre de postes à l'examen CAPA-SH</text:p>
        </text:list-item>
        <text:list-item>
          <text:p text:style-name="P11">la possibilité pour les enseignants non-spécialisés de refuser un poste dans l'ASH. </text:p>
        </text:list-item>
      </text:list>
      <text:p text:style-name="P2"/>
      <text:p text:style-name="P2"><text:tab/>Nous n'oublions pas que plusieurs enseignants se sont suicidés ces derniers mois et que les tribunaux sanctionnent les employeurs qui ne protègent pas leur personnel des risques psycho-sociaux.</text:p>
      <text:p text:style-name="P2"/>
      <text:p text:style-name="P2"><text:tab/>Aussi attendons-nous de vous et de notre institution une meilleure organisation du travail et de la gestion des personnels.</text:p>
      <text:p text:style-name="P2"/>
      <text:p text:style-name="P2"><text:tab/>Nous vous prions de croire, Monsieur le Directeur Académique des Services de l’Éducation Nationale des Hauts-de-Seine, en notre attachement au service public d'Éducation.</text:p>
      <text:p text:style-name="P2"/>
      <text:p text:style-name="P6"/>
      <text:p text:style-name="P2"/>
      <text:p text:style-name="P2"/>
      <table:table table:name="Tableau1" table:style-name="Tableau1">
        <table:table-column table:style-name="Tableau1.A"/>
        <table:table-header-rows>
          <table:table-row table:style-name="Tableau1.1">
            <table:table-cell table:style-name="Tableau1.A1" office:value-type="string">
              <text:p text:style-name="P5">Pour SUD Education 92</text:p>
              <text:p text:style-name="P4">Natacha Le Grand</text:p>
              <text:p text:style-name="P4">Secrétaire Départementale</text:p>
            </table:table-cell>
          </table:table-row>
        </table:table-header-rows>
      </table:table>
      <text:p text:style-name="P2"/>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Symbol" svg:font-family="Symbol" style:font-family-generic="roman" style:font-pitch="variable" style:font-charset="x-symbol"/>
    <style:font-face style:name="OpenSymbol1" svg:font-family="OpenSymbol"/>
    <style:font-face style:name="MS Mincho" svg:font-family="'MS Mincho', 'ＭＳ 明朝'" style:font-family-generic="modern"/>
    <style:font-face style:name="OpenSymbol" svg:font-family="OpenSymbol"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fr" fo:country="FR" style:letter-kerning="true" style:font-name-asian="Arial Unicode MS1" style:font-size-asian="12pt"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r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Répertoire" style:family="paragraph" style:parent-style-name="Standard">
      <style:paragraph-properties text:number-lines="false" text:line-number="0"/>
      <style:text-properties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OpenSymbol"/>
    </style:style>
    <style:style style:name="WW8Num1z1" style:family="text">
      <style:text-properties style:font-name="OpenSymbol" style:font-name-complex="OpenSymbol"/>
    </style:style>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Police_20_par_20_défaut" style:display-name="Police par défaut" style:family="text"/>
    <style:style style:name="Absatz-Standardschriftart" style:family="text"/>
    <style:style style:name="Police_20_par_20_défaut1" style:display-name="Police par défaut1" style:family="text"/>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1-28T17:42:00</meta:creation-date>
    <dc:date>2014-02-03T11:45:26.30</dc:date>
    <meta:print-date>2014-02-03T11:33:40.86</meta:print-date>
    <meta:editing-cycles>25</meta:editing-cycles>
    <meta:editing-duration>PT1H4M21S</meta:editing-duration>
    <meta:generator>OpenOffice.org/3.4$Win32 OpenOffice.org_project/340m1$Build-9590</meta:generator>
    <meta:document-statistic meta:table-count="1" meta:image-count="0" meta:object-count="1" meta:page-count="3" meta:paragraph-count="42" meta:word-count="834" meta:character-count="5505"/>
  </office:meta>
</office:document-meta>
</file>