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C0800001D340F96A4DD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-BoldMT" fo:font-size="10pt" style:font-name-asian="Arial-BoldMT" style:font-size-asian="10pt" style:font-name-complex="Arial-BoldMT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Arial-BoldMT" fo:font-size="20pt" style:font-name-asian="Arial-BoldMT" style:font-size-asian="20pt" style:font-name-complex="Arial-BoldMT" style:font-size-complex="20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-BoldMT" fo:font-size="14pt" fo:font-weight="bold" style:font-name-asian="Arial-BoldMT" style:font-size-asian="14pt" style:font-weight-asian="bold" style:font-name-complex="Arial-BoldMT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MT" fo:font-size="22pt" style:font-name-asian="ArialMT" style:font-size-asian="22pt" style:font-name-complex="ArialMT" style:font-size-complex="22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MT" fo:font-size="14pt" style:font-name-asian="ArialMT" style:font-size-asian="14pt" style:font-name-complex="ArialMT" style:font-size-complex="14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imesNewRomanPSMT" fo:font-size="22pt" style:font-name-asian="TimesNewRomanPSMT" style:font-size-asian="22pt" style:font-name-complex="TimesNewRomanPSMT" style:font-size-complex="22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ff0000" style:font-name="Arial-BoldMT" fo:font-size="22pt" fo:font-weight="bold" style:font-name-asian="Arial-BoldMT" style:font-size-asian="22pt" style:font-weight-asian="bold" style:font-name-complex="Arial-BoldMT" style:font-size-complex="2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ff0000" style:font-name="Arial-BoldMT" fo:font-size="40pt" fo:font-weight="bold" style:font-name-asian="Arial-BoldMT" style:font-size-asian="40pt" style:font-weight-asian="bold" style:font-name-complex="Arial-BoldMT" style:font-size-complex="40pt" style:font-weight-complex="bold"/>
    </style:style>
    <style:style style:name="P9" style:family="paragraph" style:parent-style-name="Standard">
      <style:paragraph-properties fo:text-align="center" style:justify-single-word="false" style:text-autospace="none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20pt" style:font-size-asian="20pt" style:font-size-complex="20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ff0000" style:font-name="Arial-BoldMT" fo:font-size="22pt" fo:font-weight="bold" style:font-name-asian="Arial-BoldMT" style:font-size-asian="22pt" style:font-weight-asian="bold" style:font-name-complex="Arial-BoldMT" style:font-size-complex="22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color="#ff0000" style:font-name="Arial-BoldMT" fo:font-size="14pt" fo:font-weight="bold" style:font-name-asian="Arial-BoldMT" style:font-size-asian="14pt" style:font-weight-asian="bold" style:font-name-complex="Arial-BoldMT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ArialMT" fo:font-size="14pt" style:font-name-asian="ArialMT" style:font-size-asian="14pt" style:font-name-complex="ArialMT" style:font-size-complex="14pt"/>
    </style:style>
    <style:style style:name="T3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4" style:family="text">
      <style:text-properties fo:color="#ff0000" style:font-name="TimesNewRomanPS-BoldMT" fo:font-weight="bold" style:font-name-asian="TimesNewRomanPS-BoldMT" style:font-weight-asian="bold" style:font-name-complex="TimesNewRomanPS-BoldMT" style:font-weight-complex="bold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style:style style:name="T6" style:family="text">
      <style:text-properties style:font-name="TimesNewRomanPSMT" style:font-name-asian="TimesNewRomanPSMT" style:font-name-complex="TimesNewRomanPSMT"/>
    </style:style>
    <style:style style:name="T7" style:family="text">
      <style:text-properties fo:color="#000000" style:font-name="TimesNewRomanPSMT" style:font-name-asian="TimesNewRomanPSMT" style:font-name-complex="TimesNewRomanPSM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ncert de soutien</text:p>
      <text:p text:style-name="P4">aux enseignants mobilisés</text:p>
      <text:p text:style-name="P4">des Hauts-de-Seine</text:p>
      <text:p text:style-name="P7"/>
      <text:p text:style-name="P7">contre la réforme</text:p>
      <text:p text:style-name="P7">des rythmes scolaires</text:p>
      <text:p text:style-name="P7">le mardi 26 février 2013 à partir de 19 h</text:p>
      <text:p text:style-name="P12">pour le début de soirée (jusqu'à minuit)</text:p>
      <text:p text:style-name="P3"/>
      <text:p text:style-name="P1"><text:span text:style-name="T1">à l'école Grésillons A de Gennevilliers </text:span><text:span text:style-name="T2">:</text:span></text:p>
      <text:p text:style-name="P5">37 rue François Kovac, métro Gabriel Péri</text:p>
      <text:p text:style-name="P5">(ligne 13)</text:p>
      <text:p text:style-name="P5">Nourriture et boisson seront proposées</text:p>
      <text:p text:style-name="P7"/>
      <text:p text:style-name="P1"><text:span text:style-name="T3">AVEC </text:span><text:span text:style-name="T5">:</text:span></text:p>
      <text:p text:style-name="P2"><text:span text:style-name="T4">Enfance sauvage </text:span><text:span text:style-name="T6">(punk rock)</text:span></text:p>
      <text:p text:style-name="P2"><text:span text:style-name="T4">Tias </text:span><text:span text:style-name="T6">(folk pop)</text:span></text:p>
      <text:p text:style-name="P10"><text:span text:style-name="T4">Les enfants de la balle </text:span><text:span text:style-name="T7">(chansons fanfaro-festives)</text:span></text:p>
      <text:p text:style-name="P6"/>
      <text:p text:style-name="P9"><draw:frame draw:style-name="fr1" draw:name="images1" text:anchor-type="paragraph" svg:width="7.176cm" svg:height="7.475cm" draw:z-index="0"><draw:image xlink:href="Pictures/2000000700001C0800001D340F96A4DD.svm" xlink:type="simple" xlink:show="embed" xlink:actuate="onLoad"/></draw:frame></text:p>
      <text:p text:style-name="Standard"/>
      <text:p text:style-name="Standard"/>
      <text:p text:style-name="Standard">« If I can't dance, it's not my rhythm !... 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-BoldMT" svg:font-family="Arial-BoldMT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eve </meta:initial-creator>
    <meta:creation-date>2011-04-29T07:59:07.48</meta:creation-date>
    <meta:printed-by>eleve </meta:printed-by>
    <meta:print-date>2011-04-29T08:05:29.10</meta:print-date>
    <dc:date>2013-02-21T22:36:17.29</dc:date>
    <meta:editing-duration>PT00H17M28S</meta:editing-duration>
    <meta:editing-cycles>7</meta:editing-cycles>
    <meta:generator>OpenOffice.org/3.2$Win32 OpenOffice.org_project/320m18$Build-9502</meta:generator>
    <meta:document-statistic meta:table-count="0" meta:image-count="1" meta:object-count="0" meta:page-count="1" meta:paragraph-count="16" meta:word-count="79" meta:character-count="454"/>
  </office:meta>
</office:document-meta>
</file>