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61288" officeooo:paragraph-rsid="00161288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7e5d4" officeooo:paragraph-rsid="0017e5d4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7e5d4" officeooo:paragraph-rsid="0017e5d4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e5d4"/>
    </style:style>
    <style:style style:name="T3" style:family="text">
      <style:text-properties officeooo:rsid="00199890"/>
    </style:style>
    <style:style style:name="T4" style:family="text">
      <style:text-properties officeooo:rsid="001b5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Nom, Prénom</text:p>
      <text:p text:style-name="P3">Fonction</text:p>
      <text:p text:style-name="P3">Adresse d’affectation</text:p>
      <text:p text:style-name="P3"/>
      <text:p text:style-name="P4">à M. le responsable du PIAL ou Mme la responsable du PIAL</text:p>
      <text:p text:style-name="P2"/>
      <text:p text:style-name="P3">Fait à X, le X/X/XX</text:p>
      <text:p text:style-name="P2"/>
      <text:p text:style-name="P2">Objet : demande de revalorisation indiciaire</text:p>
      <text:p text:style-name="P1"/>
      <text:p text:style-name="P1">M./<text:span text:style-name="T3">Mme le/la responsable</text:span> du PIAL</text:p>
      <text:p text:style-name="P5"/>
      <text:p text:style-name="P1">Je suis en contrat AESH affecté.e à <text:span text:style-name="T1">école/établissement</text:span>, mon indice n’a pas été revalorisé depuis la signature de mon premier contrat en date du X/X/X soit X années.</text:p>
      <text:p text:style-name="P1">Par la présente, je vous demande de bien vouloir étudier la possibilité de revoir mon indice à la hausse afin de valoriser mon expérience professionnelle. En effet, le Décret n° 2014-724 du 27 juin 2014 relatif aux conditions de recrutement et d'emploi des accompagnants des élèves en situation de handicap prévoit un entretien professionnel <text:span text:style-name="T4">et une revalorisation</text:span> dont je n’ai jamais bénéficié.</text:p>
      <text:p text:style-name="P5"/>
      <text:p text:style-name="P1">En vous remerciant de l’attention que vous porte<text:span text:style-name="T2">re</text:span>z à ma demande.</text:p>
      <text:p text:style-name="P5"/>
      <text:p text:style-name="P1">Bien cordialement.</text:p>
      <text:p text:style-name="P1"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3:28:52.731000000</meta:creation-date>
    <dc:date>2021-04-01T14:20:39.221000000</dc:date>
    <meta:editing-duration>PT51M45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137" meta:character-count="843" meta:non-whitespace-character-count="718"/>
  </office:meta>
</office:document-meta>
</file>