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heures de réunion d'information syndicale</text:p>
      <text:p text:style-name="P1">sont à déduire des 48 heures de réunions.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2">Les enseignants soussignés ont l'honneur de vous informer qu'ils participeront à la réunion</text:p>
      <text:p text:style-name="P2">d'information syndicale du 1er février 2014 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3">Prénom</text:p>
          </table:table-cell>
          <table:table-cell table:style-name="Tableau1.A1" office:value-type="string">
            <text:p text:style-name="P2">A déduire de la</text:p>
            <text:p text:style-name="P2">réunion du</text:p>
          </table:table-cell>
          <table:table-cell table:style-name="Tableau1.D1" office:value-type="string">
            <text:p text:style-name="P3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ud Education 92</meta:initial-creator>
    <meta:creation-date>2010-12-16T23:59:00Z</meta:creation-date>
    <dc:date>2013-12-08T11:44:40.08</dc:date>
    <meta:editing-cycles>4</meta:editing-cycles>
    <meta:editing-duration>PT5M28S</meta:editing-duration>
    <meta:document-statistic meta:table-count="1" meta:image-count="0" meta:object-count="0" meta:page-count="1" meta:paragraph-count="17" meta:word-count="99" meta:character-count="982"/>
    <meta:template xlink:type="simple" xlink:actuate="onRequest" xlink:title="" xlink:href="../../AppData/Local/Temp/Tableau.odt/Normal"/>
  </office:meta>
</office:document-meta>
</file>